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text:style-name="WW_CharLFO1LVL6"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vertical-align="auto" fo:line-height="0.3333in" style:page-number="1"/>
      <style:text-properties style:font-name="標楷體" style:font-name-asian="標楷體" fo:font-weight="bold" style:font-weight-asian="bold" fo:font-size="14pt" style:font-size-asian="14pt" style:font-size-complex="14pt" fo:hyphenate="true"/>
    </style:style>
    <style:style style:name="TableColumn8" style:family="table-column">
      <style:table-column-properties style:column-width="0.95in"/>
    </style:style>
    <style:style style:name="TableColumn9" style:family="table-column">
      <style:table-column-properties style:column-width="5.75in"/>
    </style:style>
    <style:style style:name="Table7" style:family="table">
      <style:table-properties style:width="6.7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4236in" fo:text-indent="-0.373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list-style-name="LFO1" style:family="paragraph">
      <style:paragraph-properties fo:text-align="justify" fo:line-height="0.2777in" fo:margin-left="0.925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fo:text-align="justify" fo:line-height="0.2777in" fo:margin-left="0.925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list-style-name="LFO2" style:family="paragraph">
      <style:paragraph-properties fo:text-align="justify" fo:line-height="0.2777in" fo:margin-left="1.0138in" fo:text-indent="-0.33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2" style:family="paragraph">
      <style:paragraph-properties fo:text-align="justify" fo:line-height="0.2777in" fo:margin-left="1.0138in" fo:text-indent="-0.3388in">
        <style:tab-stops/>
      </style:paragraph-properties>
      <style:text-properties style:font-name="標楷體" style:font-name-asian="標楷體" fo:font-size="14pt" style:font-size-asian="14pt" style:font-size-complex="14pt"/>
    </style:style>
    <style:style style:name="P50" style:parent-style-name="內文" style:list-style-name="LFO2" style:family="paragraph">
      <style:paragraph-properties fo:text-align="justify" fo:line-height="0.2777in" fo:margin-left="1.0138in" fo:text-indent="-0.3388in">
        <style:tab-stops/>
      </style:paragraph-properties>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list-style-name="LFO2" style:family="paragraph">
      <style:paragraph-properties fo:text-align="justify" fo:line-height="0.2777in" fo:margin-left="1.0138in" fo:text-indent="-0.3388in">
        <style:tab-stops/>
      </style:paragraph-properties>
      <style:text-properties style:font-name="標楷體" style:font-name-asian="標楷體" fo:font-size="14pt" style:font-size-asian="14pt" style:font-size-complex="14pt"/>
    </style:style>
    <style:style style:name="P54" style:parent-style-name="內文" style:list-style-name="LFO2" style:family="paragraph">
      <style:paragraph-properties fo:text-align="justify" fo:line-height="0.2777in" fo:margin-left="1.0138in" fo:text-indent="-0.3388in">
        <style:tab-stops/>
      </style:paragraph-properties>
      <style:text-properties style:font-name="標楷體" style:font-name-asian="標楷體" fo:font-size="14pt" style:font-size-asian="14pt" style:font-size-complex="14pt"/>
    </style:style>
    <style:style style:name="P55" style:parent-style-name="內文" style:list-style-name="LFO2" style:family="paragraph">
      <style:paragraph-properties fo:text-align="justify" fo:line-height="0.2777in" fo:margin-left="1.0138in" fo:text-indent="-0.3388in">
        <style:tab-stops/>
      </style:paragraph-properties>
      <style:text-properties style:font-name="標楷體" style:font-name-asian="標楷體" fo:font-size="14pt" style:font-size-asian="14pt" style:font-size-complex="14pt"/>
    </style:style>
    <style:style style:name="P56" style:parent-style-name="內文" style:list-style-name="LFO2" style:family="paragraph">
      <style:paragraph-properties fo:text-align="justify" fo:line-height="0.2777in" fo:margin-left="1.0138in" fo:text-indent="-0.3388in">
        <style:tab-stops/>
      </style:paragraph-properties>
      <style:text-properties style:font-name="標楷體" style:font-name-asian="標楷體" fo:font-size="14pt" style:font-size-asian="14pt" style:font-size-complex="14pt"/>
    </style:style>
    <style:style style:name="P57" style:parent-style-name="內文" style:list-style-name="LFO2" style:family="paragraph">
      <style:paragraph-properties fo:text-align="justify" fo:line-height="0.2777in" fo:margin-left="1.0138in" fo:text-indent="-0.3388in">
        <style:tab-stops/>
      </style:paragraph-properties>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內文" style:list-style-name="LFO2" style:family="paragraph">
      <style:paragraph-properties fo:text-align="justify" fo:line-height="0.2777in" fo:margin-left="1.0138in" fo:text-indent="-0.33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P61" style:parent-style-name="內文" style:family="paragraph">
      <style:paragraph-properties fo:text-align="justify" fo:line-height="0.277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3" style:family="paragraph">
      <style:paragraph-properties fo:text-align="justify" fo:line-height="0.2777in" fo:margin-left="0.92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list-style-name="LFO3" style:family="paragraph">
      <style:paragraph-properties fo:text-align="justify" fo:line-height="0.2777in" fo:margin-left="0.925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list-style-name="LFO4" style:family="paragraph">
      <style:paragraph-properties fo:text-align="justify" fo:line-height="0.2777in" fo:margin-left="0.975in" fo:text-indent="-0.3in">
        <style:tab-stops>
          <style:tab-stop style:type="left" style:position="-0.05in"/>
        </style:tab-stops>
      </style:paragraph-properties>
      <style:text-properties style:font-name="標楷體" style:font-name-asian="標楷體" fo:font-size="14pt" style:font-size-asian="14pt" style:font-size-complex="14pt"/>
    </style:style>
    <style:style style:name="P74" style:parent-style-name="內文" style:list-style-name="LFO4" style:family="paragraph">
      <style:paragraph-properties fo:text-align="justify" fo:line-height="0.2777in" fo:margin-left="0.975in" fo:text-indent="-0.3in">
        <style:tab-stops>
          <style:tab-stop style:type="left" style:position="-0.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P77" style:parent-style-name="內文" style:list-style-name="LFO4" style:family="paragraph">
      <style:paragraph-properties fo:text-align="justify" fo:line-height="0.2777in" fo:margin-left="0.975in" fo:text-indent="-0.3in">
        <style:tab-stops>
          <style:tab-stop style:type="left" style:position="-0.05in"/>
        </style:tab-stops>
      </style:paragraph-properties>
    </style:style>
    <style:style style:name="T78" style:parent-style-name="預設段落字型" style:family="text">
      <style:text-properties style:font-name="標楷體" style:font-name-asian="標楷體" fo:font-size="14pt" style:font-size-asian="14pt"/>
    </style:style>
    <style:style style:name="P79" style:parent-style-name="內文" style:list-style-name="LFO4" style:family="paragraph">
      <style:paragraph-properties fo:text-align="justify" fo:line-height="0.2777in" fo:margin-left="0.975in" fo:text-indent="-0.3in">
        <style:tab-stops>
          <style:tab-stop style:type="left" style:position="-0.05in"/>
        </style:tab-stops>
      </style:paragraph-properties>
    </style:style>
    <style:style style:name="T80" style:parent-style-name="預設段落字型" style:family="text">
      <style:text-properties style:font-name="標楷體" style:font-name-asian="標楷體" fo:font-size="14pt" style:font-size-asian="14pt"/>
    </style:style>
    <style:style style:name="P81" style:parent-style-name="內文" style:list-style-name="LFO4" style:family="paragraph">
      <style:paragraph-properties fo:text-align="justify" fo:line-height="0.2777in" fo:margin-left="0.975in" fo:text-indent="-0.3in">
        <style:tab-stops>
          <style:tab-stop style:type="left" style:position="-0.05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list-style-name="LFO3" style:family="paragraph">
      <style:paragraph-properties fo:text-align="justify" fo:line-height="0.2777in" fo:margin-left="0.925in">
        <style:tab-stops/>
      </style:paragraph-properties>
      <style:text-properties style:font-name="標楷體" style:font-name-asian="標楷體" fo:color="#000000" fo:font-size="14pt" style:font-size-asian="14pt" style:font-size-complex="14pt"/>
    </style:style>
    <style:style style:name="P85" style:parent-style-name="內文" style:list-style-name="LFO3" style:family="paragraph">
      <style:paragraph-properties fo:text-align="justify" fo:line-height="0.2777in" fo:margin-left="0.925in">
        <style:tab-stops/>
      </style:paragraph-properties>
      <style:text-properties style:font-name="標楷體" style:font-name-asian="標楷體" fo:color="#000000" fo:font-size="14pt" style:font-size-asian="14pt" style:font-size-complex="14pt"/>
    </style:style>
    <style:style style:name="P86" style:parent-style-name="內文" style:list-style-name="LFO3" style:family="paragraph">
      <style:paragraph-properties fo:text-align="justify" fo:line-height="0.2777in" fo:margin-left="0.92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3" style:family="paragraph">
      <style:paragraph-properties fo:text-align="justify" fo:line-height="0.2777in" fo:margin-left="0.92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4236in" fo:text-indent="-0.423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list-style-name="LFO5" style:family="paragraph">
      <style:paragraph-properties fo:text-align="justify" fo:line-height="0.2777in" fo:margin-left="0.92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5" style:family="paragraph">
      <style:paragraph-properties fo:text-align="justify" fo:line-height="0.2777in" fo:margin-left="0.92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6" style:family="paragraph">
      <style:paragraph-properties fo:text-align="justify" fo:line-height="0.2777in" fo:margin-left="0.425in" fo:text-indent="-0.4583in">
        <style:tab-stops/>
      </style:paragraph-properties>
      <style:text-properties style:font-name="標楷體" style:font-name-asian="標楷體" fo:font-size="14pt" style:font-size-asian="14pt" style:font-size-complex="14pt"/>
    </style:style>
    <style:style style:name="P102" style:parent-style-name="內文" style:list-style-name="LFO6" style:family="paragraph">
      <style:paragraph-properties fo:text-align="justify" fo:line-height="0.2777in" fo:margin-left="0.425in" fo:text-indent="-0.458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6" style:family="paragraph">
      <style:paragraph-properties fo:text-align="justify" fo:line-height="0.2777in" fo:margin-left="0.425in" fo:text-indent="-0.4583in">
        <style:tab-stops/>
      </style:paragraph-properties>
      <style:text-properties style:font-name="標楷體" style:font-name-asian="標楷體" fo:font-size="14pt" style:font-size-asian="14pt" style:font-size-complex="14pt"/>
    </style:style>
    <style:style style:name="P107" style:parent-style-name="內文" style:list-style-name="LFO6" style:family="paragraph">
      <style:paragraph-properties fo:text-align="justify" fo:line-height="0.2777in" fo:margin-left="0.425in" fo:text-indent="-0.458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list-style-name="LFO6" style:family="paragraph">
      <style:paragraph-properties fo:text-align="justify" fo:line-height="0.2777in" fo:margin-left="0.425in" fo:text-indent="-0.458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list-style-name="LFO6" style:family="paragraph">
      <style:paragraph-properties fo:text-align="justify" fo:line-height="0.2777in" fo:margin-left="0.425in" fo:text-indent="-0.458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6" style:family="paragraph">
      <style:paragraph-properties fo:text-align="justify" fo:line-height="0.2777in" fo:margin-left="0.425in" fo:text-indent="-0.4583in">
        <style:tab-stops/>
      </style:paragraph-properties>
      <style:text-properties style:font-name="標楷體" style:font-name-asian="標楷體" fo:font-size="14pt" style:font-size-asian="14pt" style:font-size-complex="14pt"/>
    </style:style>
    <style:style style:name="P125" style:parent-style-name="內文" style:list-style-name="LFO6" style:family="paragraph">
      <style:paragraph-properties fo:text-align="justify" fo:line-height="0.2777in" fo:margin-left="0.425in" fo:text-indent="-0.4583in">
        <style:tab-stops/>
      </style:paragraph-properties>
      <style:text-properties style:font-name="標楷體" style:font-name-asian="標楷體" fo:font-size="14pt" style:font-size-asian="14pt" style:font-size-complex="14pt"/>
    </style:style>
    <style:style style:name="P126" style:parent-style-name="內文" style:list-style-name="LFO6" style:family="paragraph">
      <style:paragraph-properties fo:text-align="justify" fo:line-height="0.2777in" fo:margin-left="0.425in" fo:text-indent="-0.458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P129" style:parent-style-name="內文" style:list-style-name="LFO6" style:family="paragraph">
      <style:paragraph-properties fo:text-align="justify" fo:line-height="0.2777in" fo:margin-left="0.425in" fo:text-indent="-0.4583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7" style:family="paragraph">
      <style:paragraph-properties fo:text-align="justify" fo:line-height="0.2777in" fo:margin-left="0.425in" fo:text-indent="-0.4666in">
        <style:tab-stops/>
      </style:paragraph-properties>
      <style:text-properties style:font-name="標楷體" style:font-name-asian="標楷體" fo:font-size="14pt" style:font-size-asian="14pt" style:font-size-complex="14pt"/>
    </style:style>
    <style:style style:name="P137" style:parent-style-name="內文" style:list-style-name="LFO7" style:family="paragraph">
      <style:paragraph-properties fo:text-align="justify" fo:line-height="0.2777in" fo:margin-left="0.425in" fo:text-indent="-0.4666in">
        <style:tab-stops/>
      </style:paragraph-properties>
      <style:text-properties style:font-name="標楷體" style:font-name-asian="標楷體" fo:font-size="14pt" style:font-size-asian="14pt" style:font-size-complex="14pt"/>
    </style:style>
    <style:style style:name="P138" style:parent-style-name="內文" style:list-style-name="LFO7" style:family="paragraph">
      <style:paragraph-properties fo:text-align="justify" fo:line-height="0.2777in" fo:margin-left="0.425in" fo:text-indent="-0.4666in">
        <style:tab-stops/>
      </style:paragraph-properties>
      <style:text-properties style:font-name="標楷體" style:font-name-asian="標楷體" fo:font-size="14pt" style:font-size-asian="14pt" style:font-size-complex="14pt"/>
    </style:style>
    <style:style style:name="P139" style:parent-style-name="內文" style:list-style-name="LFO7" style:family="paragraph">
      <style:paragraph-properties fo:text-align="justify" fo:line-height="0.2777in" fo:margin-left="0.425in" fo:text-indent="-0.4666in">
        <style:tab-stops/>
      </style:paragraph-properties>
      <style:text-properties style:font-name="標楷體" style:font-name-asian="標楷體" fo:font-size="14pt" style:font-size-asian="14pt" style:font-size-complex="14pt"/>
    </style:style>
    <style:style style:name="P140" style:parent-style-name="內文" style:list-style-name="LFO7" style:family="paragraph">
      <style:paragraph-properties fo:text-align="justify" fo:line-height="0.2777in" fo:margin-left="0.425in" fo:text-indent="-0.4666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4298in" fo:text-indent="-0.4298in">
        <style:tab-stops/>
      </style:paragraph-properties>
      <style:text-properties style:font-name="標楷體" style:font-name-asian="標楷體" fo:font-size="14pt" style:font-size-asian="14pt" style:font-size-complex="14pt"/>
    </style:style>
    <style:style style:name="P143" style:parent-style-name="內文" style:list-style-name="LFO7" style:family="paragraph">
      <style:paragraph-properties fo:text-align="justify" fo:line-height="0.2777in" fo:margin-left="0.425in" fo:text-indent="-0.4666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left="0.4472in" fo:text-indent="-0.490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4472in" fo:text-indent="-0.4902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4472in" fo:text-indent="-0.4902in">
        <style:tab-stops/>
      </style:paragraph-properties>
      <style:text-properties style:font-name="標楷體" style:font-name-asian="標楷體" fo:color="#FF0000" fo:font-size="14pt" style:font-size-asian="14pt" style:font-size-complex="14pt"/>
    </style:style>
    <style:style style:name="P161" style:parent-style-name="內文" style:family="paragraph">
      <style:paragraph-properties fo:text-align="justify" fo:line-height="0.2777in" fo:margin-left="0.4472in" fo:text-indent="-0.4902in">
        <style:tab-stops/>
      </style:paragraph-properties>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fo:color="#FF0000"/>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P173" style:parent-style-name="內文" style:family="paragraph">
      <style:paragraph-properties fo:text-align="justify" fo:line-height="0.2777in" fo:margin-left="0.4472in" fo:text-indent="-0.4902in">
        <style:tab-stops/>
      </style:paragraph-properties>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3.5pt" style:font-size-asian="13.5pt" style:font-size-complex="13.5pt" fo:background-color="#FFFFFF"/>
    </style:style>
    <style:style style:name="T176" style:parent-style-name="預設段落字型" style:family="text">
      <style:text-properties style:font-name="標楷體" style:font-name-asian="標楷體" fo:color="#FF0000" fo:font-size="13.5pt" style:font-size-asian="13.5pt" style:font-size-complex="13.5pt" fo:background-color="#FFFFFF"/>
    </style:style>
    <style:style style:name="T177" style:parent-style-name="預設段落字型" style:family="text">
      <style:text-properties style:font-name="標楷體" style:font-name-asian="標楷體" fo:color="#FF0000" fo:font-size="13.5pt" style:font-size-asian="13.5pt" style:font-size-complex="13.5pt" fo:background-color="#FFFFFF"/>
    </style:style>
    <style:style style:name="T178" style:parent-style-name="預設段落字型" style:family="text">
      <style:text-properties style:font-name="標楷體" style:font-name-asian="標楷體" fo:color="#FF0000" fo:font-size="13.5pt" style:font-size-asian="13.5pt" style:font-size-complex="13.5pt" fo:background-color="#FFFFFF"/>
    </style:style>
    <style:style style:name="T179" style:parent-style-name="預設段落字型" style:family="text">
      <style:text-properties style:font-name="標楷體" style:font-name-asian="標楷體" fo:color="#FF0000" fo:font-size="13.5pt" style:font-size-asian="13.5pt" style:font-size-complex="13.5pt" fo:background-color="#FFFFFF"/>
    </style:style>
    <style:style style:name="T180" style:parent-style-name="預設段落字型" style:family="text">
      <style:text-properties style:font-name="標楷體" style:font-name-asian="標楷體" fo:color="#FF0000"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line-height="0.263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line-height="0.263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line-height="0.263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line-height="0.263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line-height="0.263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fo:line-height="0.2638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fo:hyphenate="true"/>
    </style:style>
    <style:style style:name="P195" style:parent-style-name="內文" style:family="paragraph">
      <style:paragraph-properties style:snap-to-layout-grid="false" fo:text-align="center" style:vertical-align="auto"/>
      <style:text-properties fo:hyphenate="true"/>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style:snap-to-layout-grid="false" fo:text-align="center" style:vertical-align="auto"/>
      <style:text-properties fo:hyphenate="true"/>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style:snap-to-layout-grid="false" fo:text-align="justify" style:vertical-align="auto"/>
      <style:text-properties fo:hyphenate="true"/>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text-align="justify" style:vertical-align="auto"/>
      <style:text-properties fo:hyphenate="true"/>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style:snap-to-layout-grid="false" fo:text-align="justify" style:vertical-align="auto"/>
      <style:text-properties fo:hyphenate="true"/>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ableColumn229" style:family="table-column">
      <style:table-column-properties style:column-width="2.75in" style:use-optimal-column-width="false"/>
    </style:style>
    <style:style style:name="TableColumn230" style:family="table-column">
      <style:table-column-properties style:column-width="0.5972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8125in" style:use-optimal-column-width="false"/>
    </style:style>
    <style:style style:name="TableColumn233" style:family="table-column">
      <style:table-column-properties style:column-width="0.7625in" style:use-optimal-column-width="false"/>
    </style:style>
    <style:style style:name="TableColumn234" style:family="table-column">
      <style:table-column-properties style:column-width="0.6125in" style:use-optimal-column-width="false"/>
    </style:style>
    <style:style style:name="TableColumn235" style:family="table-column">
      <style:table-column-properties style:column-width="0.9833in" style:use-optimal-column-width="false"/>
    </style:style>
    <style:style style:name="Table228" style:family="table">
      <style:table-properties style:width="7.1083in" fo:margin-left="0.075in" table:align="lef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vertical-align="auto" fo:line-height="0.2777in"/>
      <style:text-properties style:font-name="標楷體" style:font-name-asian="標楷體" fo:font-size="13pt" style:font-size-asian="13pt" style:font-size-complex="13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vertical-align="auto" fo:line-height="0.2777in"/>
      <style:text-properties style:font-name="標楷體" style:font-name-asian="標楷體" fo:font-weight="bold" style:font-weight-asian="bold" fo:font-size="13pt" style:font-size-asian="13pt" style:font-size-complex="13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vertical-align="auto" fo:line-height="0.2777in"/>
      <style:text-properties fo:hyphenate="true"/>
    </style:style>
    <style:style style:name="T243" style:parent-style-name="預設段落字型" style:family="text">
      <style:text-properties style:font-name="標楷體" style:font-name-asian="標楷體" fo:font-size="13pt" style:font-size-asian="13pt" style:font-size-complex="13pt"/>
    </style:style>
    <style:style style:name="TableRow244" style:family="table-row">
      <style:table-row-properties style:use-optimal-row-height="false"/>
    </style:style>
    <style:style style:name="P245"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fo:hyphenate="tru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auto" fo:line-height="0.2777in"/>
      <style:text-properties style:font-name="標楷體" style:font-name-asian="標楷體" fo:font-size="13pt" style:font-size-asian="13pt" style:font-size-complex="13pt"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vertical-align="auto" fo:line-height="0.2777in"/>
      <style:text-properties style:font-name="標楷體" style:font-name-asian="標楷體" fo:font-size="13pt" style:font-size-asian="13pt" style:font-size-complex="13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vertical-align="auto" fo:line-height="0.2777in"/>
      <style:text-properties style:font-name="標楷體" style:font-name-asian="標楷體" fo:font-size="13pt" style:font-size-asian="13pt" style:font-size-complex="13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auto" fo:line-height="0.2777in"/>
      <style:text-properties style:font-name="標楷體" style:font-name-asian="標楷體" fo:font-size="13pt" style:font-size-asian="13pt" style:font-size-complex="13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fo:line-height="0.2777in" fo:margin-left="-0.0833in" fo:margin-right="-0.0833in">
        <style:tab-stops/>
      </style:paragraph-properties>
      <style:text-properties style:font-name="標楷體" style:font-name-asian="標楷體" fo:font-size="13pt" style:font-size-asian="13pt" style:font-size-complex="13pt" fo:hyphenate="true"/>
    </style:style>
    <style:style style:name="P256" style:parent-style-name="內文" style:family="paragraph">
      <style:paragraph-properties fo:text-align="justify" style:vertical-align="auto" fo:line-height="0.2777in"/>
      <style:text-properties style:font-name="標楷體" style:font-name-asian="標楷體" fo:font-size="13pt" style:font-size-asian="13pt" style:font-size-complex="13pt" fo:hyphenate="true"/>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list-style-name="LFO8"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260" style:parent-style-name="內文" style:list-style-name="LFO8"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261" style:parent-style-name="內文" style:list-style-name="LFO8"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262" style:parent-style-name="內文" style:list-style-name="LFO8"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263" style:parent-style-name="內文" style:list-style-name="LFO8" style:family="paragraph">
      <style:paragraph-properties fo:text-align="justify" style:vertical-align="auto" fo:line-height="0.2777in"/>
      <style:text-properties fo:hyphenate="tru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list-style-name="LFO8"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271" style:parent-style-name="內文" style:list-style-name="LFO8"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272" style:parent-style-name="內文" style:list-style-name="LFO8"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273" style:parent-style-name="內文" style:list-style-name="LFO8"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P274" style:parent-style-name="內文" style:list-style-name="LFO8" style:family="paragraph">
      <style:paragraph-properties fo:text-align="justify" style:vertical-align="auto" fo:line-height="0.2777in"/>
      <style:text-properties style:font-name="標楷體" style:font-name-asian="標楷體" fo:font-size="14pt" style:font-size-asian="14pt" style:font-size-complex="14pt" fo:hyphenate="tru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290" style:parent-style-name="內文" style:family="paragraph">
      <style:paragraph-properties fo:text-align="justify" style:vertical-align="auto" style:line-height-at-least="0.1944in"/>
      <style:text-properties fo:hyphenate="true"/>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style:vertical-align="auto" style:line-height-at-least="0.1944in"/>
      <style:text-properties style:font-name="標楷體" style:font-name-asian="標楷體" fo:font-size="14pt" style:font-size-asian="14pt" style:font-size-complex="14pt" fo:hyphenate="true"/>
    </style:style>
    <style:style style:name="P30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04" style:parent-style-name="清單段落" style:list-style-name="LFO9" style:family="paragraph">
      <style:paragraph-properties fo:text-align="justify" fo:line-height="0.2777in" fo:margin-left="0.4923in" fo:text-indent="-0.3347in">
        <style:tab-stops/>
      </style:paragraph-properties>
      <style:text-properties style:font-name="標楷體" style:font-name-asian="標楷體" fo:font-size="14pt" style:font-size-asian="14pt" style:font-size-complex="14pt"/>
    </style:style>
    <style:style style:name="P305" style:parent-style-name="清單段落" style:list-style-name="LFO9" style:family="paragraph">
      <style:paragraph-properties fo:text-align="justify" fo:line-height="0.2777in" fo:margin-left="0.492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機關名稱）（單位名稱）作業程序說明表</text:p>
      <table:table table:style-name="Table7">
        <table:table-columns>
          <table:table-column table:style-name="TableColumn8"/>
          <table:table-column table:style-name="TableColumn9"/>
        </table:table-columns>
        <table:table-row table:style-name="TableRow10">
          <table:table-cell table:style-name="TableCell11">
            <text:p text:style-name="P12">項目編號</text:p>
          </table:table-cell>
          <table:table-cell table:style-name="TableCell13">
            <text:p text:style-name="P14">JP01</text:p>
          </table:table-cell>
        </table:table-row>
        <table:table-row table:style-name="TableRow15">
          <table:table-cell table:style-name="TableCell16">
            <text:p text:style-name="P17">項目名稱</text:p>
          </table:table-cell>
          <table:table-cell table:style-name="TableCell18">
            <text:p text:style-name="P19">未經公告程序之限制性招標</text:p>
          </table:table-cell>
        </table:table-row>
        <table:table-row table:style-name="TableRow20">
          <table:table-cell table:style-name="TableCell21">
            <text:p text:style-name="P22">承辦單位</text:p>
          </table:table-cell>
          <table:table-cell table:style-name="TableCell23">
            <text:p text:style-name="P24">採購單位<text:s/></text:p>
          </table:table-cell>
        </table:table-row>
        <table:table-row table:style-name="TableRow25">
          <table:table-cell table:style-name="TableCell26">
            <text:p text:style-name="P27">作業程序說明</text:p>
          </table:table-cell>
          <table:table-cell table:style-name="TableCell28">
            <text:p text:style-name="P29">限制性招標依採購規模區分：</text:p>
            <text:p text:style-name="P30"><text:span text:style-name="T31">一、小額採購（目前為</text:span><text:span text:style-name="T32">公告金額十分之一以下之採購，即</text:span><text:span text:style-name="T33">新臺幣(以下同)</text:span><text:span text:style-name="T34">1</text:span><text:span text:style-name="T35">5</text:span><text:span text:style-name="T36">萬元以下之採購）：</text:span></text:p>
            <text:list text:style-name="LFO1" text:continue-numbering="true">
              <text:list-item>
                <text:list>
                  <text:list-item>
                    <text:list>
                      <text:list-item>
                        <text:p text:style-name="P37">依中央機關未達公告金額採購招標辦法第5條規定，得不經公告程序，逕洽廠商採購，免提供報價或企劃書。</text:p>
                      </text:list-item>
                      <text:list-item>
                        <text:p text:style-name="P38"><text:span text:style-name="T39">同性質之採購，不宜一再洽同一廠商採購，且</text:span><text:span text:style-name="T40">不可有「機關辦理公告金額十分之一（新臺幣</text:span><text:span text:style-name="T41">1</text:span><text:span text:style-name="T42">5</text:span><text:span text:style-name="T43">萬元）以下採購常見誤解或錯誤態樣」</text:span><text:span text:style-name="T44">之誤解或錯誤行為。例如：</text:span></text:p>
                      </text:list-item>
                    </text:list>
                  </text:list-item>
                </text:list>
              </text:list-item>
            </text:list>
            <text:list text:style-name="LFO2" text:continue-numbering="true">
              <text:list-item>
                <text:p text:style-name="P45"><text:span text:style-name="T46">不可意圖規避</text:span><text:span text:style-name="T47">政府採購法（下稱本法）</text:span><text:span text:style-name="T48">公告金額以上或未達公告金額但逾公告金額十分之一之採購規定，而以公告金額十分之一以下之採購，分批辦理公告金額以上之採購，或未達公告金額但逾公告金額十分之一之採購。</text:span></text:p>
              </text:list-item>
              <text:list-item>
                <text:p text:style-name="P49">有分批辦理之必要，須依全部批數之預算總額認定採購金額。</text:p>
              </text:list-item>
              <text:list-item>
                <text:p text:style-name="P50"><text:span text:style-name="T51">不要</text:span><text:span text:style-name="T52">誤以為所有小額採購僅可逕洽一家廠商採購。</text:span></text:p>
              </text:list-item>
              <text:list-item>
                <text:p text:style-name="P53">不要洽一家廠商代為蒐集三家廠商之報價或估價單，供機關作為採購決定之用。</text:p>
              </text:list-item>
              <text:list-item>
                <text:p text:style-name="P54">非依共同供應契約辦理之小額採購，不要誤以為所有案件皆無需經議價程序。</text:p>
              </text:list-item>
              <text:list-item>
                <text:p text:style-name="P55">非依共同供應契約辦理之小額採購，其洽廠商提供報價或企劃書者，不可未考慮廠商報價之合理性而逕以報價決標。</text:p>
              </text:list-item>
              <text:list-item>
                <text:p text:style-name="P56">誤以為所有小額採購皆無需簽訂契約、不適用不得轉包之規定、不適用本法第101條及第103條之規定。</text:p>
              </text:list-item>
              <text:list-item>
                <text:p text:style-name="P57"><text:span text:style-name="T58">洽共同供應契約廠商訂購產品並附加採購該共同供應契約產品以外之項目，附加採購金額逾公告金額十分之ㄧ，或所附加採購之項目非屬訂購產品之相關配備或勞務。</text:span></text:p>
              </text:list-item>
              <text:list-item>
                <text:p text:style-name="P59"><text:span text:style-name="T60">機關內部請購、廠商履約、驗收、經費核銷之過程未落實控管。</text:span></text:p>
              </text:list-item>
            </text:list>
            <text:p text:style-name="P61"><text:span text:style-name="T62">二、未達公告金額但逾公告金額十分之一</text:span><text:span text:style-name="T63">之採購</text:span><text:span text:style-name="T64">：</text:span></text:p>
            <text:soft-page-break/>
            <text:list text:style-name="LFO3" text:continue-numbering="true">
              <text:list-item>
                <text:p text:style-name="P65"><text:span text:style-name="T66">符合本法第22條第1項第1款至第8款、第12款至第15款所定情形之一者，得不</text:span><text:span text:style-name="T67">經公告程序採</text:span><text:span text:style-name="T68">限制性招標。但須符合其施行細則第22條至第23條之1規定，並由需求、使用或承辦採購單位，就個案敘明符合各款之情形，簽報機關首長或其授權人員核准。其得以比價方式辦理者，優先以比價方式辦理。</text:span></text:p>
              </text:list-item>
              <text:list-item>
                <text:p text:style-name="P69"><text:span text:style-name="T70">機關依上開（一）</text:span><text:span text:style-name="T71">採</text:span><text:span text:style-name="T72">限制性招標，不可有本法主管機關訂頒之「政府採購法第22條第1項各款執行錯誤態樣」之錯誤行為。例如：</text:span></text:p>
              </text:list-item>
            </text:list>
            <text:list text:style-name="LFO4" text:continue-numbering="true">
              <text:list-item>
                <text:p text:style-name="P73">誤以為獨家代理商或獨家經銷商就是專屬權利或獨家製造或供應，而依第2款辦理。</text:p>
              </text:list-item>
              <text:list-item>
                <text:p text:style-name="P74"><text:span text:style-name="T75">非屬緊急事故，卻以須緊急處理為由而依第3款辦理；依第3款辦理，惟</text:span><text:span text:style-name="T76">緊急事故發生後至簽辦採購、核准採購、決標、簽約，時間相隔甚久，或訂定寬鬆之履約期限。</text:span></text:p>
              </text:list-item>
              <text:list-item>
                <text:p text:style-name="P77"><text:span text:style-name="T78">原有採購之後續擴充，並無必須向原供應廠商採購之理由，卻以第4款為由辦理。</text:span></text:p>
              </text:list-item>
              <text:list-item>
                <text:p text:style-name="P79"><text:span text:style-name="T80">依第6款辦理，惟原契約項目數量之增加或原契約項目規格之變更，其增加之契約金額，未列入追加累計金額。</text:span></text:p>
              </text:list-item>
              <text:list-item>
                <text:p text:style-name="P81"><text:span text:style-name="T82">依第7款辦理，</text:span><text:span text:style-name="T83">招標公告及招標文件標示之後續擴充期間、金額或數量，明顯過長、過大，顯不合理，例如原有採購清潔服務1年，後續擴充4年。</text:span></text:p>
              </text:list-item>
            </text:list>
            <text:list text:style-name="LFO3" text:continue-numbering="true">
              <text:list-item>
                <text:p text:style-name="P84">符合本法第22條第1項第16款所定情形，經需求、使用或承辦採購單位就個案敘明邀請指定廠商比價或議價之適當理由，簽報機關首長或其授權人員核准者，得採限制性招標，免報經本法主管機關認定。</text:p>
              </text:list-item>
              <text:list-item>
                <text:p text:style-name="P85">機關依公開取得3家以上廠商之書面報價或企劃書，擇符合需要者辦理比價或議價辦理者，得於辦理第一次公告結果，未能取得3家以上廠商之書面報價或企劃書時，經機關首長或其授權人員核准，改採限制性招標。</text:p>
              </text:list-item>
              <text:list-item>
                <text:p text:style-name="P86"><text:span text:style-name="T87">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text:span></text:p>
              </text:list-item>
              <text:list-item>
                <text:p text:style-name="P88"><text:span text:style-name="T89">依原住民族工作權保障法施行細則第9條規定，機關辦理位於原住民地區未達公告金額之採購，其依本法第22條第1項第1款至第4款、第6款至第9款（不包括文化藝術專業服務）、第13款及第16款規定採限制性招標者，屬前點原住民族工作權保障法第11條所定原住民個人、機構、法人或團體無法承包之情形。</text:span></text:p>
              </text:list-item>
            </text:list>
            <text:p text:style-name="P90"><text:span text:style-name="T91">三、公告金額以上之採購：</text:span></text:p>
            <text:list text:style-name="LFO5" text:continue-numbering="true">
              <text:list-item>
                <text:p text:style-name="P92"><text:span text:style-name="T93">同</text:span><text:span text:style-name="T94">二之（一）及（二）。</text:span></text:p>
              </text:list-item>
              <text:list-item>
                <text:p text:style-name="P95"><text:span text:style-name="T96">適用臺星經濟夥伴協定(下稱ASTEP)之採購案件，須符合ASTEP之規定。為免ASTEP會員國誤解，適用ASTEP之限制性招標採購案件，不建議將徵求受邀廠商之公告刊登政府採購公報或公開於主管機關之資訊網路。</text:span></text:p>
              </text:list-item>
            </text:list>
          </table:table-cell>
        </table:table-row>
        <text:soft-page-break/>
        <table:table-row table:style-name="TableRow97">
          <table:table-cell table:style-name="TableCell98">
            <text:p text:style-name="P99">控制重點</text:p>
          </table:table-cell>
          <table:table-cell table:style-name="TableCell100">
            <text:list text:style-name="LFO6" text:continue-numbering="true">
              <text:list-item>
                <text:list>
                  <text:list-item>
                    <text:p text:style-name="P101">須符合限制性招標各款之適用要件。</text:p>
                  </text:list-item>
                  <text:list-item>
                    <text:p text:style-name="P102"><text:span text:style-name="T103">本法第22條、第23條及其</text:span><text:span text:style-name="T104">施行細則第22條至第23條之1，</text:span><text:span text:style-name="T105">得以比價方式辦理者，優先以比價方式辦理。</text:span></text:p>
                  </text:list-item>
                  <text:list-item>
                    <text:p text:style-name="P106">未達公告金額而逾公告金額十分之一之採購，不得通案以議價或比價方式辦理採購。</text:p>
                  </text:list-item>
                  <text:list-item>
                    <text:p text:style-name="P107"><text:span text:style-name="T108">上級機關對於機關以</text:span><text:span text:style-name="T109">符合本法第22條第1項第16款所定情形</text:span><text:span text:style-name="T110">依「中央機關未達公告金額採購招標辦法」第2條第1項第2款規定採限制性招標辦理者，</text:span><text:span text:style-name="T111">得視需要訂定較嚴格之適用規定或授權條件。</text:span></text:p>
                  </text:list-item>
                  <text:list-item>
                    <text:p text:style-name="P112"><text:span text:style-name="T113">不可有本法主管機關訂頒之「政府採購法第22條第1項各款執行錯誤態樣」、</text:span><text:span text:style-name="T114">「機關辦理公告金額十分之一（新臺幣</text:span><text:span text:style-name="T115">1</text:span><text:span text:style-name="T116">5</text:span><text:span text:style-name="T117">0</text:span><text:span text:style-name="T118">萬元）以下採購常見誤解或錯誤態樣」</text:span><text:span text:style-name="T119">之錯誤或誤解行為。</text:span></text:p>
                  </text:list-item>
                  <text:list-item>
                    <text:p text:style-name="P120"><text:span text:style-name="T121">不可意圖規避</text:span><text:span text:style-name="T122">本法</text:span><text:span text:style-name="T123">公告金額以上或未達公告金額但逾公告金額十分之一之採購規定，分批辦理公告金額以上之採購，或未達公告金額但逾公告金額十分之一之採購。</text:span></text:p>
                  </text:list-item>
                  <text:list-item>
                    <text:p text:style-name="P124">有分批辦理之必要，須依全部批數之預算總額認定採購金額。</text:p>
                  </text:list-item>
                  <text:list-item>
                    <text:p text:style-name="P125">非依共同供應契約辦理之小額採購，其洽廠商提供報價或企劃書者，不可未考慮廠商報價之合理性而逕以報價決標。</text:p>
                  </text:list-item>
                  <text:list-item>
                    <text:p text:style-name="P126"><text:span text:style-name="T127">非屬緊急事故，不得以緊急處理為由而依本法第22條第1項第3款辦理；依該第3款辦理者，</text:span><text:span text:style-name="T128">緊急事故發生後至簽辦採購、核准採購、決標、簽約，不可時間相隔甚久，或訂定寬鬆之履約期限。</text:span></text:p>
                  </text:list-item>
                  <text:list-item>
                    <text:p text:style-name="P129"><text:span text:style-name="T130">原有採購之後續擴充，並無必須向原供應廠商採購之理由</text:span><text:soft-page-break/><text:span text:style-name="T131">者，不得以本法第22條第1項第4款為由辦理。</text:span></text:p>
                  </text:list-item>
                </text:list>
              </text:list-item>
            </text:list>
          </table:table-cell>
        </table:table-row>
        <text:soft-page-break/>
        <table:table-row table:style-name="TableRow132">
          <table:table-cell table:style-name="TableCell133">
            <text:p text:style-name="P134">法令依據</text:p>
          </table:table-cell>
          <table:table-cell table:style-name="TableCell135">
            <text:list text:style-name="LFO7" text:continue-numbering="true">
              <text:list-item>
                <text:p text:style-name="P136">本法第22條、第23條。(108.05.22)</text:p>
              </text:list-item>
              <text:list-item>
                <text:p text:style-name="P137">本法施行細則第22條至第23條之1。(110.07.14)</text:p>
              </text:list-item>
              <text:list-item>
                <text:p text:style-name="P138">中央機關未達公告金額採購招標辦法。(107.03.08)</text:p>
              </text:list-item>
              <text:list-item>
                <text:p text:style-name="P139">原住民族工作權保障法第11條(104.02.04)及其施行細則第9條。(110.12.07)</text:p>
              </text:list-item>
              <text:list-item>
                <text:p text:style-name="P140">我國簽署之條約或協定，如：</text:p>
              </text:list-item>
            </text:list>
            <text:p text:style-name="P141">(一)世界貿易組織政府採購協定。(103.04.06)</text:p>
            <text:p text:style-name="P142">(二)新加坡與臺灣、澎湖、金門及馬祖個別關稅領域經濟夥伴協定。(103.04.19)</text:p>
            <text:list text:style-name="LFO7" text:continue-numbering="true">
              <text:list-item>
                <text:p text:style-name="P143">行政院公共工程委員會相關函令：</text:p>
              </text:list-item>
            </text:list>
            <text:p text:style-name="P144"><text:span text:style-name="T145">(</text:span><text:span text:style-name="T146">一</text:span><text:span text:style-name="T147">)</text:span><text:span text:style-name="T148"><text:s/>「政府採購第22條第1項各款執行錯誤態樣」</text:span><text:s/><text:span text:style-name="T149">10</text:span><text:span text:style-name="T150">8</text:span><text:span text:style-name="T151">年</text:span><text:span text:style-name="T152">12</text:span><text:span text:style-name="T153">月</text:span><text:span text:style-name="T154">3</text:span><text:span text:style-name="T155">日工程企字第1</text:span><text:span text:style-name="T156">080101022</text:span><text:span text:style-name="T157">號函</text:span><text:span text:style-name="T158">修正。</text:span></text:p>
            <text:p text:style-name="P159">(二)<text:s/>「機關辦理公告金額十分之一（新臺幣10萬元）以下採購常見誤解或錯誤態樣」108年12月3日工程企字第1080101027號函修正。</text:p>
            <text:p text:style-name="P160">(三)「政府採購錯誤行為態樣」109年9月14日工程企字第1090100528號令修正。(109年9月18日工程企字第10901007461號函)</text:p>
            <text:p text:style-name="P161"><text:span text:style-name="T162">(四)</text:span><text:span text:style-name="T163"><text:s/></text:span><text:span text:style-name="T164">「政府採購法之查核金額、公告金額及中央機關小額採購金額」於</text:span><text:span text:style-name="T165">111</text:span><text:span text:style-name="T166">年</text:span><text:span text:style-name="T167">12</text:span><text:span text:style-name="T168">月</text:span><text:span text:style-name="T169">23</text:span><text:span text:style-name="T170">日以工程企字第</text:span><text:span text:style-name="T171">1110100798</text:span><text:span text:style-name="T172">號令修正發布。</text:span></text:p>
            <text:p text:style-name="P173"><text:span text:style-name="T174">七、臺中市政府及所屬各機關學校小額採購作業要點(</text:span><text:span text:style-name="T175">111</text:span><text:span text:style-name="T176">.</text:span><text:span text:style-name="T177">12</text:span><text:span text:style-name="T178">.</text:span><text:span text:style-name="T179">30</text:span><text:span text:style-name="T180">)</text:span></text:p>
          </table:table-cell>
        </table:table-row>
        <table:table-row table:style-name="TableRow181">
          <table:table-cell table:style-name="TableCell182">
            <text:p text:style-name="P183">使用表單</text:p>
          </table:table-cell>
          <table:table-cell table:style-name="TableCell184">
            <text:p text:style-name="P185">無</text:p>
          </table:table-cell>
        </table:table-row>
      </table:table>
      <text:p text:style-name="P186"/>
      <text:p text:style-name="P187"/>
      <text:p text:style-name="P188"/>
      <text:p text:style-name="P189"/>
      <text:p text:style-name="P190"/>
      <text:p text:style-name="P191"/>
      <text:p text:style-name="P192"/>
      <text:p text:style-name="P193"/>
      <text:p text:style-name="P194"/>
      <text:soft-page-break/>
      <text:p text:style-name="P195"><text:span text:style-name="T196">（機關名稱）控制作業</text:span><text:span text:style-name="T197">自</text:span><text:span text:style-name="T198">行評估表</text:span></text:p>
      <text:p text:style-name="P199"><text:span text:style-name="T200"><text:s text:c="4"/></text:span><text:span text:style-name="T201">年度</text:span></text:p>
      <text:p text:style-name="P202"><text:span text:style-name="T203">自行評估單位：</text:span><text:span text:style-name="T204">採購單位</text:span><text:span text:style-name="T205"><text:s text:c="6"/></text:span></text:p>
      <text:p text:style-name="P206"><text:span text:style-name="T207">作業類別（項目）：</text:span><text:span text:style-name="T208">未經公告程序之限制性招標</text:span></text:p>
      <text:p text:style-name="P209"><text:span text:style-name="T210">評估期間：</text:span><text:span text:style-name="T211"><text:s text:c="3"/></text:span><text:span text:style-name="T212">年</text:span><text:span text:style-name="T213"><text:s text:c="2"/></text:span><text:span text:style-name="T214">月</text:span><text:span text:style-name="T215"><text:s text:c="2"/></text:span><text:span text:style-name="T216">日至</text:span><text:span text:style-name="T217"><text:s text:c="3"/></text:span><text:span text:style-name="T218">年</text:span><text:span text:style-name="T219"><text:s text:c="2"/></text:span><text:span text:style-name="T220">月 <text:s/>日</text:span><text:span text:style-name="T221"><text:tab/>評估日期：</text:span><text:span text:style-name="T222"><text:s text:c="3"/></text:span><text:span text:style-name="T223">年</text:span><text:span text:style-name="T224"><text:s text:c="3"/></text:span><text:span text:style-name="T225">月</text:span><text:span text:style-name="T226"><text:s text:c="3"/></text:span><text:span text:style-name="T227">日</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控制重點</text:p>
            </table:table-cell>
            <table:table-cell table:style-name="TableCell239" table:number-columns-spanned="5">
              <text:p text:style-name="P240">評估情形</text:p>
            </table:table-cell>
            <table:covered-table-cell/>
            <table:covered-table-cell/>
            <table:covered-table-cell/>
            <table:covered-table-cell/>
            <table:table-cell table:style-name="TableCell241" table:number-rows-spanned="2">
              <text:p text:style-name="P242"><text:span text:style-name="T243">改善措施</text:span></text:p>
            </table:table-cell>
          </table:table-row>
          <table:table-row table:style-name="TableRow244">
            <table:covered-table-cell>
              <text:p text:style-name="P245"/>
            </table:covered-table-cell>
            <table:table-cell table:style-name="TableCell246">
              <text:p text:style-name="P247">落實</text:p>
            </table:table-cell>
            <table:table-cell table:style-name="TableCell248">
              <text:p text:style-name="P249">部分落實</text:p>
            </table:table-cell>
            <table:table-cell table:style-name="TableCell250">
              <text:p text:style-name="P251">未落實</text:p>
            </table:table-cell>
            <table:table-cell table:style-name="TableCell252">
              <text:p text:style-name="P253">未發生</text:p>
            </table:table-cell>
            <table:table-cell table:style-name="TableCell254">
              <text:p text:style-name="P255">不適用</text:p>
            </table:table-cell>
            <table:covered-table-cell>
              <text:p text:style-name="P256"/>
            </table:covered-table-cell>
          </table:table-row>
        </table:table-header-rows>
        <table:table-row table:style-name="TableRow257">
          <table:table-cell table:style-name="TableCell258">
            <text:list text:style-name="LFO8" text:continue-numbering="true">
              <text:list-item>
                <text:p text:style-name="P259">辦理未經公告程序之限制性招標，查察有無符合免經公告程序之適用要件。</text:p>
              </text:list-item>
              <text:list-item>
                <text:p text:style-name="P260">依本法第22條、第23條及其施行細則第22條至第23條之1規定，辦理未經公告程序之限制性招標，查察有無優先以比價方式辦理。</text:p>
              </text:list-item>
              <text:list-item>
                <text:p text:style-name="P261">未達公告金額而逾公告金額十分之一之採購，查察有無以通案議價或比價之不適法方式辦理採購。</text:p>
              </text:list-item>
              <text:list-item>
                <text:p text:style-name="P262">對符合「中央機關未達公告金額採購招標辦法」第2條第1項第2款規定採限制性招標之採購，查察上級機關有無訂定較嚴格之適用規定或授權條件。</text:p>
              </text:list-item>
              <text:list-item>
                <text:p text:style-name="P263"><text:span text:style-name="T264">查察有無工程會函頒「政府採購法第22條第1項各款執行錯誤態樣」與「機關辦理公告金額十分之一(新臺幣</text:span><text:span text:style-name="T265">1</text:span><text:span text:style-name="T266">5</text:span><text:span text:style-name="T267">0</text:span><text:span text:style-name="T268">萬</text:span><text:soft-page-break/><text:span text:style-name="T269">元)以下採購常見誤解或錯誤態樣」所列之錯誤態樣。</text:span></text:p>
              </text:list-item>
              <text:list-item>
                <text:p text:style-name="P270">是否有意圖規避本法公告金額以上或未達公告金額但逾公告金額十分之一之採購規定，分批辦理公告金額以上之採購，或未達公告金額但逾公告金額十分之一之採購。</text:p>
              </text:list-item>
              <text:list-item>
                <text:p text:style-name="P271">有分批辦理之必要者，是否未依全部批數之預算總額認定採購金額。</text:p>
              </text:list-item>
              <text:list-item>
                <text:p text:style-name="P272">非依共同供應契約辦理之小額採購，其洽廠商提供報價或企劃書者，是否有未考慮廠商報價之合理性而逕以報價決標。</text:p>
              </text:list-item>
              <text:list-item>
                <text:p text:style-name="P273">是否有非屬緊急事故，卻以須緊急處理為由而依本法第22條第1項第3款辦理；或依該第3款辦理，惟緊急事故發生後至簽辦採購、核准採購、決標、簽約，時間相隔甚久，或訂定寬鬆之履約期限。</text:p>
              </text:list-item>
              <text:list-item>
                <text:p text:style-name="P274">原有採購之後續擴充，並無必須向原供應廠商採購之理由者，是否以本法第22條第1項第4款<text:soft-page-break/>為由辦理。</text:p>
              </text:list-item>
            </text:list>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7">
            <text:p text:style-name="P289"/>
            <text:p text:style-name="P290"><text:span text:style-name="T291">填表人：</text:span><text:span text:style-name="T292"><text:tab/></text:span><text:span text:style-name="T293"><text:tab/></text:span><text:span text:style-name="T294"><text:tab/></text:span><text:span text:style-name="T295"><text:tab/></text:span><text:span text:style-name="T296"><text:tab/><text:s text:c="17"/>複核：</text:span><text:span text:style-name="T297"><text:tab/></text:span><text:span text:style-name="T298"><text:tab/></text:span><text:span text:style-name="T299"><text:tab/></text:span><text:span text:style-name="T300"><text:tab/></text:span><text:span text:style-name="T301"><text:tab/></text:span></text:p>
            <text:p text:style-name="P302"/>
          </table:table-cell>
          <table:covered-table-cell/>
          <table:covered-table-cell/>
          <table:covered-table-cell/>
          <table:covered-table-cell/>
          <table:covered-table-cell/>
          <table:covered-table-cell/>
        </table:table-row>
      </table:table>
      <text:p text:style-name="P303">註：</text:p>
      <text:list text:style-name="LFO9" text:continue-numbering="true">
        <text:list-item>
          <text:list>
            <text:list-item>
              <text:list>
                <text:list-item>
                  <text:list>
                    <text:list-item>
                      <text:p text:style-name="P304">機關得就1項作業流程製作1份自行評估表，亦得將各項作業流程依性質分類，同1類之作業流程合併1份自行評估表，將作業流程之控制重點納入評估。</text:p>
                    </text:list-item>
                    <text:list-item>
                      <text:p text:style-name="P305">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p>
                    </text:list-item>
                  </text:list>
                </text:list-item>
              </text:list>
            </text:list-item>
          </text:list>
        </text:list-item>
      </text:list>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fo:font-size="14pt" style:font-size-asian="14pt" style:font-size-complex="14pt"/>
    </style:style>
    <style:style style:name="WW_CharLFO1LVL6" style:family="text">
      <style:text-properties fo:language="en" fo:country="US"/>
    </style:style>
    <style:style style:name="WW_CharLFO2LVL1" style:family="text">
      <style:text-properties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style>
    <style:style style:name="WW_CharLFO6LVL2" style:family="text">
      <style:text-properties style:font-name="標楷體" style:font-name-asian="標楷體" fo:font-size="14pt" style:font-size-asian="14pt" style:font-size-complex="14pt"/>
    </style:style>
    <style:style style:name="WW_CharLFO7LVL1" style:family="text">
      <style:text-properties style:use-window-font-color="true" fo:language="en" fo:country="US"/>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style:style>
    <style:style style:name="WW_CharLFO11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text:style-name="WW_CharLFO1LVL6"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3104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4625in" svg:height="0.35139in" style:rel-width="scale" style:rel-height="scale"><draw:text-box><text:p text:style-name="P3"><text:span text:style-name="T4">JP01-</text:span><text:span text:style-name="T5"><text:page-number text:fixed="false">2</text:page-number></text:span></text:p><text:p text:style-name="P6"/></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公共工程委員會  作業程序說明表</dc:title>
    <meta:initial-creator>USER</meta:initial-creator>
    <dc:creator>廖秀勲</dc:creator>
    <meta:creation-date>2024-02-05T03:01:00Z</meta:creation-date>
    <dc:date>2024-02-05T03:01:00Z</dc:date>
    <meta:print-date>2024-02-01T03:57:00Z</meta:print-date>
    <meta:template xlink:href="Normal.dotm" xlink:type="simple"/>
    <meta:editing-cycles>2</meta:editing-cycles>
    <meta:editing-duration>PT0S</meta:editing-duration>
    <meta:user-defined meta:name="_NewReviewCycle"/>
    <meta:user-defined meta:name="_EmailSubject">修正本府採購業務標準化作業流程表單，共14件，請協助抽換本府採購專區，謝謝！</meta:user-defined>
    <meta:user-defined meta:name="_AuthorEmail">f72216@taichung.gov.tw</meta:user-defined>
    <meta:user-defined meta:name="_AuthorEmailDisplayName">f72216@taichung.gov.tw</meta:user-defined>
    <meta:user-defined meta:name="_ReviewingToolsShownOnce"/>
    <meta:document-statistic meta:page-count="7" meta:paragraph-count="7" meta:word-count="579" meta:character-count="3875" meta:row-count="27" meta:non-whitespace-character-count="3303"/>
  </office:meta>
</office:document-meta>
</file>