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55cm" fo:margin-left="-1.764cm" table:align="left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8.23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494cm"/>
    </style:style>
    <style:style style:name="表格1.E" style:family="table-column">
      <style:table-column-properties style:column-width="0.071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E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23cm" style:use-optimal-row-height="false"/>
    </style:style>
    <style:style style:name="表格1.6" style:family="table-row">
      <style:table-row-properties style:min-row-height="2.224cm" style:use-optimal-row-height="false"/>
    </style:style>
    <style:style style:name="表格1.7" style:family="table-row">
      <style:table-row-properties style:min-row-height="6.507cm" style:use-optimal-row-height="false"/>
    </style:style>
    <style:style style:name="表格1.8" style:family="table-row">
      <style:table-row-properties style:min-row-height="3.974cm" style:use-optimal-row-height="false"/>
    </style:style>
    <style:style style:name="表格1.9" style:family="table-row">
      <style:table-row-properties style:min-row-height="1.21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.212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style:page-number="auto" fo:break-before="page"/>
      <style:text-properties style:font-size-complex="10pt"/>
    </style:style>
    <style:style style:name="P11" style:family="paragraph" style:parent-style-name="Text_20_body" style:list-style-name="L1">
      <style:paragraph-properties fo:margin-left="0cm" fo:margin-right="-0.847cm" fo:text-indent="0cm" style:auto-text-indent="false">
        <style:tab-stops/>
      </style:paragraph-properties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2pt" style:font-name-asian="標楷體" style:font-size-asian="12pt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7" style:family="text">
      <style:text-properties fo:color="#000000" style:font-name="華康楷書體W5" fo:font-size="12pt" style:font-name-asian="華康楷書體W5" style:font-size-asian="12pt"/>
    </style:style>
    <style:style style:name="T8" style:family="text">
      <style:text-properties fo:color="#0563c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size-asian="12pt" style:font-name-complex="Arial" style:font-size-complex="11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中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4" office:value-type="string">
            <text:p text:style-name="P1"><text:span text:style-name="預設段落字型"><text:span text:style-name="T1">臺中市政府114年度採購專業人員訓練班請假申請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班 別</text:p>
          </table:table-cell>
          <table:table-cell table:style-name="表格1.B2" office:value-type="string">
            <text:p text:style-name="P3">基礎班第3期</text:p>
          </table:table-cell>
          <table:table-cell table:style-name="表格1.C2" office:value-type="string">
            <text:p text:style-name="P3">學號</text:p>
          </table:table-cell>
          <table:table-cell table:style-name="表格1.D2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任職機關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2">姓 名</text:span>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>聯絡電話</text:p>
          </table:table-cell>
          <table:table-cell table:style-name="表格1.A3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<text:span text:style-name="預設段落字型"><text:span text:style-name="T2">請假時段</text:span></text:span></text:p>
          </table:table-cell>
          <table:table-cell table:style-name="表格1.A3" office:value-type="string">
            <text:p text:style-name="Text_20_body"><text:span text:style-name="預設段落字型"><text:span text:style-name="T4">114年 <text:s text:c="2"/>月 <text:s text:c="2"/>日 <text:s text:c="2"/>： <text:s text:c="2"/>至 <text:s text:c="2"/>： <text:s text:c="2"/></text:span></text:span></text:p>
            <text:p text:style-name="P8"><text:span text:style-name="預設段落字型"><text:span text:style-name="T4">共 <text:s text:c="3"/>小時</text:span></text:span></text:p>
          </table:table-cell>
          <table:table-cell table:style-name="表格1.A3" office:value-type="string">
            <text:p text:style-name="P6">假別</text:p>
          </table:table-cell>
          <table:table-cell table:style-name="表格1.A3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8"><text:span text:style-name="預設段落字型"><text:span text:style-name="T2">證明文件</text:span>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7">
          <table:table-cell table:style-name="表格1.A2" table:number-columns-spanned="5" office:value-type="string">
            <text:p text:style-name="P9">事由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5">任職機關主管核示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預設段落字型"><text:span text:style-name="T3">中華民國 114 年 <text:s text:c="7"/>月 <text:s text:c="7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960058406" text:style-name="L1">
        <text:list-item>
          <text:p text:style-name="P11"><text:span text:style-name="預設段落字型"><text:span text:style-name="T5">缺課時數（含事假、病假及公假）逾課程總時數</text:span></text:span><text:span text:style-name="預設段落字型"><text:span text:style-name="T6">十分之一</text:span></text:span><text:span text:style-name="預設段落字型"><text:span text:style-name="T5">者，不得參加考試。</text:span></text:span></text:p>
        </text:list-item>
        <text:list-item>
          <text:p text:style-name="P11"><text:span text:style-name="預設段落字型"><text:span text:style-name="T5">聯絡電話：04-22289111#11611鄭小姐</text:span></text:span><text:span text:style-name="預設段落字型"><text:span text:style-name="T7"> </text:span></text:span><text:span text:style-name="預設段落字型"><text:span text:style-name="T5">傳真：04-22206450，電子郵件信箱</text:span></text:span><text:span text:style-name="預設段落字型"><text:span text:style-name="T8">chin111076@taichung.gov.tw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華康中楷體" fo:font-family="華康中楷體" style:font-family-generic="modern" style:font-pitch="fixed" fo:font-size="14pt" fo:font-weight="normal" style:font-name-asian="華康中楷體" style:font-family-asian="華康中楷體" style:font-family-generic-asian="modern" style:font-pitch-asian="fixed" style:font-size-asian="14pt" style:font-weight-asian="normal" style:font-name-complex="華康中楷體" style:font-family-complex="華康中楷體" style:font-family-generic-complex="modern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3cm" fo:margin-bottom="0.7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海大學推廣部請假申請表</dc:title>
    <meta:initial-creator>user</meta:initial-creator>
    <meta:creation-date>2025-01-06T01:05:00Z</meta:creation-date>
    <dc:date>2025-02-17T17:18:14.070000000</dc:date>
    <meta:editing-cycles>4</meta:editing-cycles>
    <meta:editing-duration>PT1M34S</meta:editing-duration>
    <meta:document-statistic meta:table-count="1" meta:image-count="0" meta:object-count="0" meta:page-count="1" meta:paragraph-count="17" meta:word-count="139" meta:character-count="239" meta:non-whitespace-character-count="196"/>
    <meta:template xlink:type="simple" xlink:actuate="onRequest" xlink:title="" xlink:href="../請假申請表_114基1.odt/Normal"/>
  </office:meta>
</office:document-meta>
</file>