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2.7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361in" style:use-optimal-column-width="false"/>
    </style:style>
    <style:style style:name="Table7" style:family="table">
      <style:table-properties style:width="7.2361in" fo:margin-left="0in" table:align="left"/>
    </style:style>
    <style:style style:name="TableRow16" style:family="table-row">
      <style:table-row-properties style:min-row-height="0.244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618in" style:use-optimal-row-height="false" fo:keep-together="always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319in" style:use-optimal-row-height="false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222in" style:use-optimal-row-height="false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66in" style:use-optimal-row-height="false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93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666in" style:use-optimal-row-height="false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77in" style:use-optimal-row-height="false" fo:keep-together="always"/>
    </style:style>
    <style:style style:name="P16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 fo:margin-left="0.218in" fo:text-indent="-0.2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5" style:family="table-row">
      <style:table-row-properties style:min-row-height="0.52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8" style:family="table-row">
      <style:table-row-properties style:min-row-height="0.3847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文件審查表</text:span><text:span text:style-name="T3">（最有利標採購）</text:span></text:p>
      <text:p text:style-name="P4">標的名稱：</text:p>
      <text:p text:style-name="P5">投標廠商：</text:p>
      <text:list text:style-name="LFO1" text:continue-numbering="true">
        <text:list-item>
          <text:p text:style-name="P6">資格審查所需證件請依「投標廠商資格與特殊或巨額採購認定標準」訂定，並以投標須知為主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文件</text:p>
          </table:table-cell>
          <table:table-cell table:style-name="TableCell19" table:number-columns-spanned="3" table:number-rows-spanned="2">
            <text:p text:style-name="P20">項 <text:s text:c="14"/>目</text:p>
          </table:table-cell>
          <table:covered-table-cell/>
          <table:covered-table-cell/>
          <table:table-cell table:style-name="TableCell21" table:number-columns-spanned="2">
            <text:p text:style-name="P22">業務單位</text:p>
          </table:table-cell>
          <table:covered-table-cell/>
          <table:table-cell table:style-name="TableCell23" table:number-columns-spanned="2">
            <text:p text:style-name="P24">採購單位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</table:table-row>
        <table:table-row table:style-name="TableRow36">
          <table:table-cell table:style-name="TableCell37" table:number-rows-spanned="2">
            <text:p text:style-name="P38">一般資格文件</text:p>
          </table:table-cell>
          <table:table-cell table:style-name="TableCell39" table:number-columns-spanned="3">
            <text:p text:style-name="P40">1.押標金是否符合規定(依投標須知規定)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2.投標廠商聲明書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與標的有關之基本資格文件</text:p>
          </table:table-cell>
          <table:table-cell table:style-name="TableCell64" table:number-columns-spanned="3">
            <text:p text:style-name="P65">1.符合「廠商資格」規定之廠商登記或設立之證明文件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2.屬特許行業者應檢附目的事業主管機關之許可登記證明文件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3.依工業團體法或商業團體法加入工業或商業團體之證明(如會員證)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4.納稅證明文件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與履約能力有關之基本資格文件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其他各種表件及資料</text:p>
          </table:table-cell>
          <table:table-cell table:style-name="TableCell139" table:number-columns-spanned="3">
            <text:p text:style-name="P140">1.授權委託書（得於開標時現場提出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2.退還押標金及投標文件申請單</text:p>
            <text:p text:style-name="P153">（請黏貼押標金影印本，得於開標時現場提出）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3.電子領標憑證（非電子領標者免附，依投標須知規定)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特定資格文件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服務建議書</text:p>
          </table:table-cell>
          <table:table-cell table:style-name="TableCell191" table:number-columns-spanned="3">
            <text:p text:style-name="P192"><text:span text:style-name="T193">1.</text:span><text:span text:style-name="T194">服務建議書</text:span><text:span text:style-name="T195"><text:s text:c="2"/></text:span>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□有□無</text:span></text:p>
          </table:table-cell>
          <table:covered-table-cell/>
          <table:table-cell table:style-name="TableCell199" table:number-columns-spanned="2">
            <text:p text:style-name="P200"><text:span text:style-name="T201">□有□無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2.廠商標價是否符合招標文件規定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□是□否</text:span></text:p>
          </table:table-cell>
          <table:covered-table-cell/>
          <table:table-cell table:style-name="TableCell209" table:number-columns-spanned="2">
            <text:p text:style-name="P210"><text:span text:style-name="T211">□是□否</text:span></text:p>
          </table:table-cell>
          <table:covered-table-cell/>
        </table:table-row>
        <table:table-row table:style-name="TableRow212">
          <table:table-cell table:style-name="TableCell213">
            <text:p text:style-name="P214">業務單位</text:p>
          </table:table-cell>
          <table:table-cell table:style-name="TableCell215">
            <text:p text:style-name="P216">□符合規定</text:p>
            <text:p text:style-name="P217">□不符合規定 <text:s/>原因：</text:p>
            <text:p text:style-name="P218"/>
            <text:p text:style-name="P219">簽名：</text:p>
          </table:table-cell>
          <table:table-cell table:style-name="TableCell220">
            <text:p text:style-name="P221">採購單位</text:p>
          </table:table-cell>
          <table:table-cell table:style-name="TableCell222" table:number-columns-spanned="5">
            <text:p text:style-name="P223">□符合規定</text:p>
            <text:p text:style-name="P224">□不符合規定，原因：</text:p>
            <text:p text:style-name="P225"/>
            <text:p text:style-name="P226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description/>
    <dc:subject/>
    <meta:initial-creator>pc10-205</meta:initial-creator>
    <dc:creator>廖秀勲</dc:creator>
    <meta:creation-date>2025-03-31T01:30:00Z</meta:creation-date>
    <dc:date>2025-03-31T01:31:00Z</dc:date>
    <meta:print-date>2013-07-05T08:21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修正本府投標須知範本第78點、80點有關電子領標憑據之規定,請秀勳協助抽換本府採購專區文件,謝謝</meta:user-defined>
    <meta:user-defined meta:name="_AuthorEmail">f72216@taichung.gov.tw</meta:user-defined>
    <meta:user-defined meta:name="_AuthorEmailDisplayName">f72216@taichung.gov.tw</meta:user-defined>
    <meta:user-defined meta:name="_ReviewingToolsShownOnce"/>
    <meta:document-statistic meta:page-count="1" meta:paragraph-count="1" meta:word-count="84" meta:character-count="568" meta:row-count="4" meta:non-whitespace-character-count="485"/>
  </office:meta>
</office:document-meta>
</file>