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3.089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6.7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26cm" style:use-optimal-row-height="false"/>
    </style:style>
    <style:style style:name="表格1.F2" style:family="table-cell" style:data-style-name="N10011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491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清單段落" style:list-style-name="L1">
      <style:paragraph-properties fo:line-height="0.811cm" fo:text-align="justify" style:justify-single-word="false"/>
      <style:text-properties officeooo:paragraph-rsid="000d1599"/>
    </style:style>
    <style:style style:name="P7" style:family="paragraph" style:parent-style-name="清單段落" style:list-style-name="L1">
      <style:paragraph-properties fo:margin-left="0.736cm" fo:margin-right="0cm" fo:line-height="0.811cm" fo:text-align="justify" style:justify-single-word="false" fo:text-indent="-0.736cm" style:auto-text-indent="false">
        <style:tab-stops/>
      </style:paragraph-properties>
      <style:text-properties style:font-name="標楷體" fo:font-size="14pt" officeooo:paragraph-rsid="000d1599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563c1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5" style:family="text">
      <style:text-properties fo:color="#ff0000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0011" number:language="zh" number:country="TW">
      <number:number number:decimal-places="2" loext:min-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114年度採購專業人員訓練基礎班第4期(豐原班)取消報名申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機關名稱</text:p>
          </table:table-cell>
          <table:table-cell table:style-name="表格1.A1" office:value-type="string">
            <text:p text:style-name="P1">單位名稱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電話號碼</text:p>
          </table:table-cell>
          <table:table-cell table:style-name="表格1.A1" office:value-type="string">
            <text:p text:style-name="P1">電話分機</text:p>
          </table:table-cell>
          <table:table-cell table:style-name="表格1.A1" office:value-type="string">
            <text:p text:style-name="P1">事由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2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7" office:value-type="string">
            <text:p text:style-name="P2">說明：</text:p>
            <text:list xml:id="list3801381752" text:style-name="L1">
              <text:list-item>
                <text:p text:style-name="P6"><text:span text:style-name="預設段落字型"><text:span text:style-name="T1">如經報名錄取，因故無法參訓者，請</text:span></text:span><text:span text:style-name="預設段落字型"><text:span text:style-name="T2">填具取消報名申請表，並完成核章程序</text:span></text:span><text:span text:style-name="預設段落字型"><text:span text:style-name="T1">，以紙本掃描E-mail(</text:span></text:span><text:span text:style-name="預設段落字型"><text:span text:style-name="T4">whiteaness@taichung.gov.tw</text:span></text:span><text:span text:style-name="預設段落字型"><text:span text:style-name="T1">)</text:span></text:span><text:span text:style-name="預設段落字型"><text:span text:style-name="T5"> </text:span></text:span><text:span text:style-name="預設段落字型"><text:span text:style-name="T6">，或傳真</text:span></text:span><text:span text:style-name="預設段落字型"><text:span text:style-name="T1">(04-22206450)至本府秘書處取消報名程序，並以電話(04-22289111#11614)洽本府秘書處確認。</text:span></text:span></text:p>
              </text:list-item>
              <text:list-item>
                <text:p text:style-name="P7">聯絡人：李小姐 <text:s text:c="5"/>電話：(04)22289111#11614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3"><text:s text:c="2"/></text:span></text:span><text:span text:style-name="預設段落字型"><text:span text:style-name="T1">填表人 <text:s text:c="26"/>單位主管 <text:s text:c="23"/>機關首長(或授權人員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郭真</meta:initial-creator>
    <meta:creation-date>2024-01-05T03:07:00Z</meta:creation-date>
    <dc:date>2025-04-16T09:45:49.436000000</dc:date>
    <meta:editing-cycles>6</meta:editing-cycles>
    <meta:editing-duration>PT6M47S</meta:editing-duration>
    <meta:document-statistic meta:table-count="1" meta:image-count="0" meta:object-count="0" meta:page-count="1" meta:paragraph-count="12" meta:word-count="162" meta:character-count="309" meta:non-whitespace-character-count="246"/>
    <meta:template xlink:type="simple" xlink:actuate="onRequest" xlink:title="" xlink:href="../取消報名申請表_113基2.odt/Normal"/>
  </office:meta>
</office:document-meta>
</file>