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fo:text-align="center" style:vertical-align="auto" fo:line-height="0.3333in" style:page-number="1"/>
      <style:text-properties style:font-name="標楷體" style:font-name-asian="標楷體" fo:font-weight="bold" style:font-weight-asian="bold" fo:font-size="14pt" style:font-size-asian="14pt" style:font-size-complex="14pt" fo:hyphenate="true"/>
    </style:style>
    <style:style style:name="TableColumn8" style:family="table-column">
      <style:table-column-properties style:column-width="1in"/>
    </style:style>
    <style:style style:name="TableColumn9" style:family="table-column">
      <style:table-column-properties style:column-width="6.5in"/>
    </style:style>
    <style:style style:name="Table7" style:family="table">
      <style:table-properties style:width="7.5in" fo:margin-left="-0.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list-style-name="LFO1" style:family="paragraph">
      <style:paragraph-properties fo:text-align="justify" style:vertical-align="auto" fo:line-height="0.2777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fo:hyphenate="true"/>
    </style:style>
    <style:style style:name="TableColumn37" style:family="table-column">
      <style:table-column-properties style:column-width="1.8645in"/>
    </style:style>
    <style:style style:name="TableColumn38" style:family="table-column">
      <style:table-column-properties style:column-width="1.6027in"/>
    </style:style>
    <style:style style:name="TableColumn39" style:family="table-column">
      <style:table-column-properties style:column-width="1.743in"/>
    </style:style>
    <style:style style:name="Table36" style:family="table">
      <style:table-properties style:width="5.2104in" fo:margin-left="0.425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vertical-align="auto" fo:line-height="0.222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vertical-align="auto" fo:line-height="0.222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vertical-align="auto" fo:line-height="0.222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71"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vertical-align="auto" fo:line-height="0.215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1" style:parent-style-name="內文" style:list-style-name="LFO1" style:family="paragraph">
      <style:paragraph-properties fo:line-height="0.2777in"/>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3"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144" style:parent-style-name="內文" style:list-style-name="LFO1" style:family="paragraph">
      <style:paragraph-properties fo:text-align="justify" fo:line-height="0.2777in" fo:margin-left="0.5979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list-style-name="LFO1" style:family="paragraph">
      <style:paragraph-properties fo:text-align="justify" fo:line-height="0.2777in" fo:margin-left="0.893in" fo:text-indent="-0.2263in">
        <style:tab-stops/>
      </style:paragraph-properties>
      <style:text-properties style:font-name="標楷體" style:font-name-asian="標楷體" fo:font-size="14pt" style:font-size-asian="14pt" style:font-size-complex="14pt"/>
    </style:style>
    <style:style style:name="P156" style:parent-style-name="內文" style:list-style-name="LFO1" style:family="paragraph">
      <style:paragraph-properties fo:text-align="justify" fo:line-height="0.2777in" fo:margin-left="0.893in" fo:text-indent="-0.226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list-style-name="LFO1" style:family="paragraph">
      <style:paragraph-properties fo:text-align="justify" fo:line-height="0.2777in" fo:margin-left="0.7944in" fo:text-indent="-0.4611in">
        <style:tab-stops/>
      </style:paragraph-properties>
      <style:text-properties style:font-name="標楷體" style:font-name-asian="標楷體" fo:font-size="14pt" style:font-size-asian="14pt" style:font-size-complex="14pt"/>
    </style:style>
    <style:style style:name="P163" style:parent-style-name="內文" style:list-style-name="LFO1" style:family="paragraph">
      <style:paragraph-properties fo:text-align="justify" fo:line-height="0.2777in" fo:margin-left="0.7944in" fo:text-indent="-0.4611in">
        <style:tab-stops/>
      </style:paragraph-properties>
      <style:text-properties style:font-name="標楷體" style:font-name-asian="標楷體" fo:font-size="14pt" style:font-size-asian="14pt" style:font-size-complex="14pt"/>
    </style:style>
    <style:style style:name="P164" style:parent-style-name="內文" style:list-style-name="LFO1" style:family="paragraph">
      <style:paragraph-properties fo:text-align="justify" fo:line-height="0.2777in" fo:margin-left="0.7944in" fo:text-indent="-0.4611in">
        <style:tab-stops/>
      </style:paragraph-properties>
      <style:text-properties style:font-name="標楷體" style:font-name-asian="標楷體" fo:font-size="14pt" style:font-size-asian="14pt" style:font-size-complex="14pt"/>
    </style:style>
    <style:style style:name="P165" style:parent-style-name="內文" style:list-style-name="LFO1" style:family="paragraph">
      <style:paragraph-properties fo:text-align="justify" fo:line-height="0.2777in" fo:margin-left="0.7944in" fo:text-indent="-0.4312in">
        <style:tab-stops/>
      </style:paragraph-properties>
      <style:text-properties style:font-name="標楷體" style:font-name-asian="標楷體" fo:font-size="14pt" style:font-size-asian="14pt" style:font-size-complex="14pt"/>
    </style:style>
    <style:style style:name="P166" style:parent-style-name="內文" style:list-style-name="LFO1" style:family="paragraph">
      <style:paragraph-properties fo:text-align="justify" fo:line-height="0.2777in" fo:margin-left="0.7944in" fo:text-indent="-0.4312in">
        <style:tab-stops/>
      </style:paragraph-properties>
      <style:text-properties style:font-name="標楷體" style:font-name-asian="標楷體" fo:font-size="14pt" style:font-size-asian="14pt" style:font-size-complex="14pt"/>
    </style:style>
    <style:style style:name="P167" style:parent-style-name="內文" style:list-style-name="LFO1" style:family="paragraph">
      <style:paragraph-properties fo:text-align="justify" fo:line-height="0.2777in" fo:margin-left="0.7944in" fo:text-indent="-0.4312in">
        <style:tab-stops/>
      </style:paragraph-properties>
      <style:text-properties style:font-name="標楷體" style:font-name-asian="標楷體" fo:font-size="14pt" style:font-size-asian="14pt" style:font-size-complex="14pt"/>
    </style:style>
    <style:style style:name="P168" style:parent-style-name="內文" style:list-style-name="LFO1" style:family="paragraph">
      <style:paragraph-properties fo:text-align="justify" fo:line-height="0.2777in" fo:margin-left="0.7944in" fo:text-indent="-0.4312in">
        <style:tab-stops/>
      </style:paragraph-properties>
      <style:text-properties style:font-name="標楷體" style:font-name-asian="標楷體" fo:font-size="14pt" style:font-size-asian="14pt" style:font-size-complex="14pt"/>
    </style:style>
    <style:style style:name="P169" style:parent-style-name="清單段落" style:list-style-name="LFO1" style:family="paragraph">
      <style:paragraph-properties fo:text-align="justify" fo:line-height="0.2777in" fo:margin-left="0.7944in" fo:text-indent="-0.431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list-style-name="LFO1" style:family="paragraph">
      <style:paragraph-properties fo:text-align="justify" fo:line-height="0.2777in"/>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list-style-name="LFO1" style:family="paragraph">
      <style:paragraph-properties fo:text-align="justify" fo:line-height="0.2777in" fo:margin-left="0.7944in" fo:text-indent="-0.4611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list-style-name="LFO1" style:family="paragraph">
      <style:paragraph-properties fo:text-align="justify" fo:line-height="0.2777in" fo:margin-left="0.7944in" fo:text-indent="-0.4611in">
        <style:tab-stops/>
      </style:paragraph-properties>
      <style:text-properties style:font-name="標楷體" style:font-name-asian="標楷體" fo:font-size="14pt" style:font-size-asian="14pt" style:font-size-complex="14pt"/>
    </style:style>
    <style:style style:name="P205" style:parent-style-name="內文" style:list-style-name="LFO1" style:family="paragraph">
      <style:paragraph-properties fo:text-align="justify" fo:line-height="0.2777in" fo:margin-left="0.7944in" fo:text-indent="-0.4611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list-style-name="LFO1" style:family="paragraph">
      <style:paragraph-properties fo:text-align="justify" fo:line-height="0.2777in" fo:margin-left="0.7944in" fo:text-indent="-0.4611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6" style:parent-style-name="內文" style:list-style-name="LFO1" style:family="paragraph">
      <style:paragraph-properties fo:text-align="justify" fo:line-height="0.2777in" fo:margin-left="0.7944in" fo:text-indent="-0.4611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list-style-name="LFO1" style:family="paragraph">
      <style:paragraph-properties fo:text-align="justify" fo:line-height="0.2777in" fo:margin-left="0.7944in" fo:text-indent="-0.4611in">
        <style:tab-stops/>
      </style:paragraph-properties>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7"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288" style:parent-style-name="內文" style:list-style-name="LFO1" style:family="paragraph">
      <style:paragraph-properties fo:text-align="justify" fo:line-height="0.2777in" fo:margin-left="0.7944in" fo:text-indent="-0.4611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1" style:family="paragraph">
      <style:paragraph-properties fo:text-align="justify" fo:line-height="0.2777in" fo:margin-left="0.7944in" fo:text-indent="-0.4611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6" style:parent-style-name="內文" style:list-style-name="LFO1" style:family="paragraph">
      <style:paragraph-properties fo:text-align="justify" fo:line-height="0.2777in" fo:margin-left="0.7944in" fo:text-indent="-0.4611in">
        <style:tab-stops/>
      </style:paragraph-properties>
      <style:text-properties style:font-name="標楷體" style:font-name-asian="標楷體" fo:font-size="14pt" style:font-size-asian="14pt" style:font-size-complex="14pt"/>
    </style:style>
    <style:style style:name="P317" style:parent-style-name="內文" style:list-style-name="LFO1" style:family="paragraph">
      <style:paragraph-properties fo:text-align="justify" fo:line-height="0.2777in" fo:margin-left="0.7944in" fo:text-indent="-0.4611in">
        <style:tab-stops/>
      </style:paragraph-properties>
      <style:text-properties style:font-name="標楷體" style:font-name-asian="標楷體" fo:font-size="14pt" style:font-size-asian="14pt" style:font-size-complex="14pt"/>
    </style:style>
    <style:style style:name="P318" style:parent-style-name="內文" style:list-style-name="LFO1" style:family="paragraph">
      <style:paragraph-properties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319" style:parent-style-name="內文" style:list-style-name="LFO1" style:family="paragraph">
      <style:paragraph-properties fo:text-align="justify" fo:line-height="0.2777in" fo:margin-left="0.7944in" fo:text-indent="-0.4611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list-style-name="LFO1" style:family="paragraph">
      <style:paragraph-properties fo:text-align="justify" fo:line-height="0.2777in" fo:margin-left="0.7944in" fo:text-indent="-0.4611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list-style-name="LFO1" style:family="paragraph">
      <style:paragraph-properties fo:text-align="justify" fo:line-height="0.2777in" fo:margin-left="0.7944in" fo:text-indent="-0.4611in">
        <style:tab-stops/>
      </style:paragraph-properties>
    </style:style>
    <style:style style:name="T3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2" style:parent-style-name="內文" style:list-style-name="LFO1" style:family="paragraph">
      <style:paragraph-properties fo:text-align="justify" fo:line-height="0.2777in" fo:margin-left="0.7944in" fo:text-indent="-0.4611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list-style-name="LFO1" style:family="paragraph">
      <style:paragraph-properties fo:text-align="justify" fo:line-height="0.2777in" fo:margin-left="0.893in" fo:text-indent="-0.2263in">
        <style:tab-stops>
          <style:tab-stop style:type="left" style:position="-0.093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list-style-name="LFO1" style:family="paragraph">
      <style:paragraph-properties fo:text-align="justify" fo:line-height="0.2777in" fo:margin-left="0.893in" fo:text-indent="-0.2263in">
        <style:tab-stops>
          <style:tab-stop style:type="left" style:position="-0.093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list-style-name="LFO1" style:family="paragraph">
      <style:paragraph-properties fo:text-align="justify" fo:line-height="0.2777in" fo:margin-left="0.893in" fo:text-indent="-0.2263in">
        <style:tab-stops>
          <style:tab-stop style:type="left" style:position="-0.09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list-style-name="LFO1" style:family="paragraph">
      <style:paragraph-properties fo:text-align="justify" fo:line-height="0.2777in" fo:margin-left="0.893in" fo:text-indent="-0.2263in">
        <style:tab-stops>
          <style:tab-stop style:type="left" style:position="-0.093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list-style-name="LFO1" style:family="paragraph">
      <style:paragraph-properties fo:text-align="justify" fo:line-height="0.2777in" fo:margin-left="0.893in" fo:text-indent="-0.2263in">
        <style:tab-stops>
          <style:tab-stop style:type="left" style:position="-0.093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list-style-name="LFO1" style:family="paragraph">
      <style:paragraph-properties fo:text-align="justify" fo:line-height="0.2777in" fo:margin-left="0.893in" fo:text-indent="-0.2263in">
        <style:tab-stops>
          <style:tab-stop style:type="left" style:position="-0.093in"/>
        </style:tab-stops>
      </style:paragraph-properties>
      <style:text-properties style:font-name="標楷體" style:font-name-asian="標楷體" fo:font-size="14pt" style:font-size-asian="14pt" style:font-size-complex="14pt"/>
    </style:style>
    <style:style style:name="P527" style:parent-style-name="內文" style:list-style-name="LFO1" style:family="paragraph">
      <style:paragraph-properties fo:text-align="justify" fo:line-height="0.2777in" fo:margin-left="0.7944in" fo:text-indent="-0.4611in">
        <style:tab-stops>
          <style:tab-stop style:type="left" style:position="-5.5444in"/>
          <style:tab-stop style:type="left" style:position="-5.3381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list-style-name="LFO1" style:family="paragraph">
      <style:paragraph-properties fo:text-align="justify" fo:line-height="0.2777in" fo:margin-left="0.7944in" fo:text-indent="-0.4611in">
        <style:tab-stops>
          <style:tab-stop style:type="left" style:position="-5.5444in"/>
          <style:tab-stop style:type="left" style:position="-5.3381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47" style:parent-style-name="內文" style:list-style-name="LFO1" style:family="paragraph">
      <style:paragraph-properties fo:text-align="justify" fo:line-height="0.2777in" fo:margin-left="0.7944in" fo:text-indent="-0.4611in">
        <style:tab-stops>
          <style:tab-stop style:type="left" style:position="-5.5444in"/>
          <style:tab-stop style:type="left" style:position="-5.3381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555" style:parent-style-name="內文" style:list-style-name="LFO1" style:family="paragraph">
      <style:paragraph-properties fo:text-align="justify" fo:line-height="0.2777in" fo:margin-left="0.7944in" fo:text-indent="-0.4611in">
        <style:tab-stops/>
      </style:paragraph-properties>
      <style:text-properties style:font-name="標楷體" style:font-name-asian="標楷體" fo:font-size="14pt" style:font-size-asian="14pt" style:font-size-complex="14pt"/>
    </style:style>
    <style:style style:name="P556" style:parent-style-name="內文" style:list-style-name="LFO1" style:family="paragraph">
      <style:paragraph-properties fo:text-align="justify" fo:line-height="0.2777in" fo:margin-left="0.7944in" fo:text-indent="-0.4611in">
        <style:tab-stops/>
      </style:paragraph-properties>
      <style:text-properties style:font-name="標楷體" style:font-name-asian="標楷體" fo:font-size="14pt" style:font-size-asian="14pt" style:font-size-complex="14pt"/>
    </style:style>
    <style:style style:name="P557" style:parent-style-name="內文" style:list-style-name="LFO1" style:family="paragraph">
      <style:paragraph-properties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558" style:parent-style-name="內文" style:list-style-name="LFO1" style:family="paragraph">
      <style:paragraph-properties fo:text-align="justify" fo:line-height="0.2777in" fo:margin-left="0.7944in" fo:text-indent="-0.4611in">
        <style:tab-stops/>
      </style:paragraph-properties>
    </style:style>
    <style:style style:name="T5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76" style:parent-style-name="內文" style:list-style-name="LFO1" style:family="paragraph">
      <style:paragraph-properties fo:text-align="justify" fo:line-height="0.2777in" fo:margin-left="0.7944in" fo:text-indent="-0.4611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list-style-name="LFO1" style:family="paragraph">
      <style:paragraph-properties fo:text-align="justify" fo:line-height="0.2777in">
        <style:tab-stops>
          <style:tab-stop style:type="left" style:position="-1.599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新細明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清單段落" style:list-style-name="LFO1" style:family="paragraph">
      <style:paragraph-properties fo:text-align="justify" fo:line-height="0.2777in">
        <style:tab-stops>
          <style:tab-stop style:type="left" style:position="-0.5993in"/>
        </style:tab-stops>
      </style:paragraph-properties>
      <style:text-properties style:font-name="標楷體" style:font-name-asian="標楷體" fo:font-size="14pt" style:font-size-asian="14pt" style:font-size-complex="14pt"/>
    </style:style>
    <style:style style:name="P620" style:parent-style-name="清單段落" style:list-style-name="LFO1" style:family="paragraph">
      <style:paragraph-properties fo:text-align="justify" fo:line-height="0.2777in">
        <style:tab-stops>
          <style:tab-stop style:type="left" style:position="-0.5993in"/>
        </style:tab-stops>
      </style:paragraph-properties>
      <style:text-properties style:font-name="標楷體" style:font-name-asian="標楷體"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list-style-name="LFO2" style:family="paragraph">
      <style:paragraph-properties fo:line-height="0.2777in" fo:margin-left="0.425in" fo:text-indent="-0.4583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list-style-name="LFO2" style:family="paragraph">
      <style:paragraph-properties fo:line-height="0.2777in" fo:margin-left="0.425in" fo:text-indent="-0.4583in">
        <style:tab-stops/>
      </style:paragraph-properties>
    </style:style>
    <style:style style:name="T6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5" style:parent-style-name="內文" style:list-style-name="LFO2" style:family="paragraph">
      <style:paragraph-properties fo:line-height="0.2777in" fo:margin-left="0.425in" fo:text-indent="-0.4583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list-style-name="LFO2" style:family="paragraph">
      <style:paragraph-properties fo:line-height="0.2777in" fo:margin-left="0.425in" fo:text-indent="-0.4583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list-style-name="LFO2" style:family="paragraph">
      <style:paragraph-properties fo:line-height="0.2777in" fo:margin-left="0.425in" fo:text-indent="-0.4583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list-style-name="LFO2" style:family="paragraph">
      <style:paragraph-properties fo:line-height="0.2777in" fo:margin-left="0.425in" fo:text-indent="-0.4583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list-style-name="LFO2" style:family="paragraph">
      <style:paragraph-properties fo:line-height="0.2777in" fo:margin-left="0.425in" fo:text-indent="-0.4583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list-style-name="LFO2" style:family="paragraph">
      <style:paragraph-properties fo:line-height="0.2777in" fo:margin-left="0.425in" fo:text-indent="-0.4583in">
        <style:tab-stops/>
      </style:paragraph-properties>
      <style:text-properties style:font-name="標楷體" style:font-name-asian="標楷體" fo:font-size="14pt" style:font-size-asian="14pt" style:font-size-complex="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list-style-name="LFO3" style:family="paragraph">
      <style:paragraph-properties fo:line-height="0.2777in" fo:margin-left="0.425in" fo:text-indent="-0.4666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list-style-name="LFO3" style:family="paragraph">
      <style:paragraph-properties fo:line-height="0.2777in" fo:margin-left="0.4027in" fo:text-indent="-0.3937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list-style-name="LFO3" style:family="paragraph">
      <style:paragraph-properties fo:line-height="0.2777in" fo:margin-left="0.4027in" fo:text-indent="-0.3937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font-name-complex="新細明體" fo:font-size="14pt" style:font-size-asian="14pt" style:font-size-complex="14pt"/>
    </style:style>
    <style:style style:name="T793" style:parent-style-name="預設段落字型" style:family="text">
      <style:text-properties style:font-name="標楷體" style:font-name-asian="標楷體" style:font-name-complex="新細明體" fo:font-size="14pt" style:font-size-asian="14pt" style:font-size-complex="14pt"/>
    </style:style>
    <style:style style:name="T794" style:parent-style-name="預設段落字型" style:family="text">
      <style:text-properties style:font-name="標楷體" style:font-name-asian="標楷體" style:font-name-complex="新細明體" fo:font-size="14pt" style:font-size-asian="14pt" style:font-size-complex="14pt"/>
    </style:style>
    <style:style style:name="P795" style:parent-style-name="內文" style:list-style-name="LFO3" style:family="paragraph">
      <style:paragraph-properties fo:line-height="0.2777in" fo:margin-left="0.4027in" fo:text-indent="-0.4027in">
        <style:tab-stops/>
      </style:paragraph-properties>
    </style:style>
    <style:style style:name="T7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3" style:parent-style-name="內文" style:list-style-name="LFO3" style:family="paragraph">
      <style:paragraph-properties fo:line-height="0.2777in" fo:margin-left="0.4027in" fo:text-indent="-0.4027in">
        <style:tab-stops/>
      </style:paragraph-properties>
    </style:style>
    <style:style style:name="T8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3" style:parent-style-name="內文" style:list-style-name="LFO3" style:family="paragraph">
      <style:paragraph-properties fo:line-height="0.2777in" fo:margin-left="0.4027in" fo:text-indent="-0.4027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list-style-name="LFO3" style:family="paragraph">
      <style:paragraph-properties fo:line-height="0.2777in" fo:margin-left="0.4027in" fo:text-indent="-0.4027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font-name-complex="新細明體" fo:font-size="14pt" style:font-size-asian="14pt" style:font-size-complex="14pt"/>
    </style:style>
    <style:style style:name="T840" style:parent-style-name="預設段落字型" style:family="text">
      <style:text-properties style:font-name="標楷體" style:font-name-asian="標楷體" style:font-name-complex="新細明體" fo:font-size="14pt" style:font-size-asian="14pt" style:font-size-complex="14pt"/>
    </style:style>
    <style:style style:name="T841" style:parent-style-name="預設段落字型" style:family="text">
      <style:text-properties style:font-name="標楷體" style:font-name-asian="標楷體" style:font-name-complex="新細明體" fo:font-size="14pt" style:font-size-asian="14pt" style:font-size-complex="14pt"/>
    </style:style>
    <style:style style:name="P842" style:parent-style-name="內文" style:list-style-name="LFO3" style:family="paragraph">
      <style:paragraph-properties fo:line-height="0.2777in" fo:margin-left="0.4027in" fo:text-indent="-0.4027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fo:line-height="0.2777in" fo:margin-left="0.4006in" fo:text-indent="-0.4006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新細明體" fo:font-size="14pt" style:font-size-asian="14pt" style:font-size-complex="14pt"/>
    </style:style>
    <style:style style:name="T8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line-height="0.2777in" fo:margin-left="0.4027in" fo:text-indent="-0.4027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81" style:parent-style-name="內文" style:family="paragraph">
      <style:paragraph-properties fo:line-height="0.2777in" fo:margin-left="0.402in" fo:text-indent="-0.4006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微軟正黑體" style:font-name-asian="微軟正黑體" fo:font-weight="bold" style:font-weight-asian="bold" style:font-weight-complex="bold" fo:background-color="#FFFFFF"/>
    </style:style>
    <style:style style:name="T8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02" style:parent-style-name="內文" style:family="paragraph">
      <style:paragraph-properties fo:line-height="0.2777in" fo:margin-left="0.402in" fo:text-indent="-0.4006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line-height="0.2777in" fo:margin-left="0.402in" fo:text-indent="-0.4006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line-height="0.2777in" fo:margin-left="0.402in" fo:text-indent="-0.4006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fo:line-height="0.2777in" fo:margin-left="0.402in" fo:text-indent="-0.4006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line-height="0.2777in" fo:margin-left="0.402in" fo:text-indent="-0.4006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line-height="0.2777in" fo:margin-left="0.402in" fo:text-indent="-0.4006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777in"/>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8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9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82" style:parent-style-name="內文" style:family="paragraph">
      <style:paragraph-properties fo:text-align="center" fo:line-height="0.2777in"/>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P984" style:parent-style-name="內文" style:family="paragraph">
      <style:paragraph-properties style:snap-to-layout-grid="false" fo:text-align="center" fo:line-height="0.2638in"/>
    </style:style>
    <style:style style:name="T9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fo:text-align="justify" fo:margin-right="-0.1819in"/>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ableColumn1016" style:family="table-column">
      <style:table-column-properties style:column-width="2.7486in" style:use-optimal-column-width="false"/>
    </style:style>
    <style:style style:name="TableColumn1017" style:family="table-column">
      <style:table-column-properties style:column-width="0.5444in" style:use-optimal-column-width="false"/>
    </style:style>
    <style:style style:name="TableColumn1018" style:family="table-column">
      <style:table-column-properties style:column-width="0.5638in" style:use-optimal-column-width="false"/>
    </style:style>
    <style:style style:name="TableColumn1019" style:family="table-column">
      <style:table-column-properties style:column-width="0.7479in" style:use-optimal-column-width="false"/>
    </style:style>
    <style:style style:name="TableColumn1020" style:family="table-column">
      <style:table-column-properties style:column-width="0.768in" style:use-optimal-column-width="false"/>
    </style:style>
    <style:style style:name="TableColumn1021" style:family="table-column">
      <style:table-column-properties style:column-width="0.5833in" style:use-optimal-column-width="false"/>
    </style:style>
    <style:style style:name="TableColumn1022" style:family="table-column">
      <style:table-column-properties style:column-width="0.9916in" style:use-optimal-column-width="false"/>
    </style:style>
    <style:style style:name="Table1015" style:family="table">
      <style:table-properties style:width="6.9479in" fo:margin-left="0in" table:align="left"/>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030" style:family="table-row">
      <style:table-row-properties style:use-optimal-row-height="false"/>
    </style:style>
    <style:style style:name="P10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2777in"/>
    </style:style>
    <style:style style:name="T1041" style:parent-style-name="預設段落字型" style:family="text">
      <style:text-properties style:font-name="標楷體" style:font-name-asian="標楷體" style:font-name-complex="新細明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2777in" fo:margin-left="-0.0833in" fo:margin-right="-0.0833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清單段落" style:list-style-name="LFO4" style:family="paragraph">
      <style:paragraph-properties fo:text-align="justify" fo:line-height="0.2777in" fo:margin-left="0.409in" fo:text-indent="-0.409in">
        <style:tab-stops/>
      </style:paragraph-properties>
      <style:text-properties style:font-name="標楷體" style:font-name-asian="標楷體" fo:font-size="14pt" style:font-size-asian="14pt" style:font-size-complex="14pt"/>
    </style:style>
    <style:style style:name="P1048" style:parent-style-name="清單段落" style:list-style-name="LFO4" style:family="paragraph">
      <style:paragraph-properties fo:text-align="justify" fo:line-height="0.2777in" fo:margin-left="0.409in" fo:text-indent="-0.409in">
        <style:tab-stops/>
      </style:paragraph-properties>
    </style:style>
    <style:style style:name="T10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50" style:parent-style-name="清單段落" style:list-style-name="LFO4" style:family="paragraph">
      <style:paragraph-properties fo:text-align="justify" fo:line-height="0.2777in" fo:margin-left="0.409in" fo:text-indent="-0.409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清單段落" style:list-style-name="LFO4" style:family="paragraph">
      <style:paragraph-properties fo:text-align="justify" fo:line-height="0.2777in" fo:margin-left="0.409in" fo:text-indent="-0.409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清單段落" style:list-style-name="LFO4" style:family="paragraph">
      <style:paragraph-properties fo:text-align="justify" fo:line-height="0.2777in"/>
      <style:text-properties style:font-name="標楷體" style:font-name-asian="標楷體" fo:font-size="14pt" style:font-size-asian="14pt" style:font-size-complex="14pt"/>
    </style:style>
    <style:style style:name="P1078" style:parent-style-name="清單段落" style:list-style-name="LFO4" style:family="paragraph">
      <style:paragraph-properties fo:text-align="justify" fo:line-height="0.2777in"/>
      <style:text-properties style:font-name="標楷體" style:font-name-asian="標楷體" fo:font-size="14pt" style:font-size-asian="14pt" style:font-size-complex="14pt"/>
    </style:style>
    <style:style style:name="P1079" style:parent-style-name="清單段落" style:list-style-name="LFO4" style:family="paragraph">
      <style:paragraph-properties fo:text-align="justify" fo:line-height="0.2777in"/>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清單段落" style:list-style-name="LFO4" style:family="paragraph">
      <style:paragraph-properties fo:text-align="justify" fo:line-height="0.2777in"/>
      <style:text-properties style:font-name="標楷體" style:font-name-asian="標楷體" fo:font-size="14pt" style:font-size-asian="14pt" style:font-size-complex="14pt"/>
    </style:style>
    <style:style style:name="P1096" style:parent-style-name="清單段落" style:list-style-name="LFO4" style:family="paragraph">
      <style:paragraph-properties fo:text-align="justify" fo:line-height="0.2777in"/>
      <style:text-properties style:font-name="標楷體" style:font-name-asian="標楷體" fo:font-size="14pt" style:font-size-asian="14pt" style:font-size-complex="14pt"/>
    </style:style>
    <style:style style:name="P1097" style:parent-style-name="清單段落" style:list-style-name="LFO4" style:family="paragraph">
      <style:paragraph-properties fo:text-align="justify" fo:line-height="0.2777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style:line-height-at-least="0.1944in"/>
      <style:text-properties style:font-name="標楷體" style:font-name-asian="標楷體"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line-height-at-least="0.1944in"/>
      <style:text-properties style:font-name="標楷體" style:font-name-asian="標楷體"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line-height-at-least="0.1944in"/>
      <style:text-properties style:font-name="標楷體" style:font-name-asian="標楷體"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line-height-at-least="0.1944in"/>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line-height-at-least="0.1944in"/>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style:line-height-at-least="0.1944in"/>
      <style:text-properties style:font-name="標楷體" style:font-name-asian="標楷體" fo:font-size="14pt" style:font-size-asian="14pt" style:font-size-complex="14pt"/>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line-height-at-least="0.1944in"/>
      <style:text-properties style:font-name="標楷體" style:font-name-asian="標楷體" fo:font-size="14pt" style:font-size-asian="14pt" style:font-size-complex="14pt"/>
    </style:style>
    <style:style style:name="P1113" style:parent-style-name="內文" style:family="paragraph">
      <style:paragraph-properties fo:text-align="justify" style:line-height-at-least="0.1944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fo:text-align="justify" style:line-height-at-least="0.1944in"/>
      <style:text-properties style:font-name="標楷體" style:font-name-asian="標楷體" fo:font-size="14pt" style:font-size-asian="14pt" style:font-size-complex="14pt"/>
    </style:style>
    <style:style style:name="P112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28" style:parent-style-name="清單段落" style:list-style-name="LFO3"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129" style:parent-style-name="清單段落" style:list-style-name="LFO3" style:family="paragraph">
      <style:paragraph-properties fo:line-height="0.2777in" fo:margin-left="0.3937in">
        <style:tab-stops/>
      </style:paragraph-properties>
    </style:style>
    <style:style style:name="T11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機關名稱）（單位名稱）作業程序說明表</text:p>
      <table:table table:style-name="Table7">
        <table:table-columns>
          <table:table-column table:style-name="TableColumn8"/>
          <table:table-column table:style-name="TableColumn9"/>
        </table:table-columns>
        <table:table-row table:style-name="TableRow10">
          <table:table-cell table:style-name="TableCell11">
            <text:p text:style-name="P12">項目編號</text:p>
          </table:table-cell>
          <table:table-cell table:style-name="TableCell13">
            <text:p text:style-name="P14">JP13</text:p>
          </table:table-cell>
        </table:table-row>
        <table:table-row table:style-name="TableRow15">
          <table:table-cell table:style-name="TableCell16">
            <text:p text:style-name="P17">項目名稱</text:p>
          </table:table-cell>
          <table:table-cell table:style-name="TableCell18">
            <text:p text:style-name="P19">發現廠商違反政府採購法之處置</text:p>
          </table:table-cell>
        </table:table-row>
        <table:table-row table:style-name="TableRow20">
          <table:table-cell table:style-name="TableCell21">
            <text:p text:style-name="P22">承辦單位</text:p>
          </table:table-cell>
          <table:table-cell table:style-name="TableCell23">
            <text:p text:style-name="P24">採購單位、需求、使用單位</text:p>
          </table:table-cell>
        </table:table-row>
        <table:table-row table:style-name="TableRow25">
          <table:table-cell table:style-name="TableCell26">
            <text:p text:style-name="P27">相關單位</text:p>
          </table:table-cell>
          <table:table-cell table:style-name="TableCell28">
            <text:p text:style-name="P29">政風單位、監辦單位</text:p>
          </table:table-cell>
        </table:table-row>
        <table:table-row table:style-name="TableRow30">
          <table:table-cell table:style-name="TableCell31">
            <text:p text:style-name="P32">作業程序說明</text:p>
          </table:table-cell>
          <table:table-cell table:style-name="TableCell33">
            <text:p text:style-name="P34">依洽辦與代辦機關約定之代辦採購委託書或各機關內部權責分工辦理</text:p>
            <text:list text:style-name="LFO1" text:continue-numbering="true">
              <text:list-item>
                <text:p text:style-name="P35">廠商於開標、審標階段違反政府採購法（下稱本法）情形及機關依法處置作為，重點如下：</text:p>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廠商違法情形</text:p>
                </table:table-cell>
                <table:table-cell table:style-name="TableCell43">
                  <text:p text:style-name="P44">機關處置</text:p>
                </table:table-cell>
                <table:table-cell table:style-name="TableCell45">
                  <text:p text:style-name="P46">規定</text:p>
                </table:table-cell>
              </table:table-row>
              <table:table-row table:style-name="TableRow47">
                <table:table-cell table:style-name="TableCell48">
                  <text:p text:style-name="P49">借用或冒用他人名義或證件投標</text:p>
                </table:table-cell>
                <table:table-cell table:style-name="TableCell50">
                  <text:p text:style-name="P51">不發還或追繳押標金、不予開標決標、刊登政府採購公報拒絕往來</text:p>
                </table:table-cell>
                <table:table-cell table:style-name="TableCell52">
                  <text:p text:style-name="P53">本法第31條第2項第2款及第3款、第50條第1項第3款、第101條第1項第2款</text:p>
                </table:table-cell>
              </table:table-row>
              <table:table-row table:style-name="TableRow54">
                <table:table-cell table:style-name="TableCell55">
                  <text:p text:style-name="P56">容許他人借用本人名義或證件參加投標</text:p>
                </table:table-cell>
                <table:table-cell table:style-name="TableCell57">
                  <text:p text:style-name="P58">不發還或追繳押標金、刊登政府採購公報拒絕往來</text:p>
                </table:table-cell>
                <table:table-cell table:style-name="TableCell59">
                  <text:p text:style-name="P60">本法第31條第2項第2款、第101條第1項第1款</text:p>
                </table:table-cell>
              </table:table-row>
              <table:table-row table:style-name="TableRow61">
                <table:table-cell table:style-name="TableCell62">
                  <text:p text:style-name="P63">以虛偽不實之文件投標(廠商須具可歸責性)</text:p>
                </table:table-cell>
                <table:table-cell table:style-name="TableCell64">
                  <text:p text:style-name="P65">不發還或追繳押標金、刊登政府採購公報拒絕往來</text:p>
                </table:table-cell>
                <table:table-cell table:style-name="TableCell66">
                  <text:p text:style-name="P67">本法第31條第2項第1款、第101條第1項第4款</text:p>
                </table:table-cell>
              </table:table-row>
              <table:table-row table:style-name="TableRow68">
                <table:table-cell table:style-name="TableCell69">
                  <text:p text:style-name="P70">以不實之文件投標</text:p>
                  <text:p text:style-name="P71">(不論廠商有無可歸責性)</text:p>
                </table:table-cell>
                <table:table-cell table:style-name="TableCell72">
                  <text:p text:style-name="P73">不予開標決標</text:p>
                </table:table-cell>
                <table:table-cell table:style-name="TableCell74">
                  <text:p text:style-name="P75">本法第50條第1項第4款</text:p>
                </table:table-cell>
              </table:table-row>
              <table:table-row table:style-name="TableRow76">
                <table:table-cell table:style-name="TableCell77">
                  <text:p text:style-name="P78">不同投標廠商間之投標文件內容有重大異常關聯</text:p>
                </table:table-cell>
                <table:table-cell table:style-name="TableCell79">
                  <text:p text:style-name="P80">不發還或追繳押標金、不予開標決標</text:p>
                </table:table-cell>
                <table:table-cell table:style-name="TableCell81">
                  <text:p text:style-name="P82">本法第31條第2項第7款、第50條第1項第5款、工程會108年9月16日工程企字第1080100733號令</text:p>
                </table:table-cell>
              </table:table-row>
              <table:table-row table:style-name="TableRow83">
                <table:table-cell table:style-name="TableCell84">
                  <text:p text:style-name="P85">廠商或其代表人、代理人、受雇人或其他從業人員有本法第87條各項構成要件事實之一</text:p>
                </table:table-cell>
                <table:table-cell table:style-name="TableCell86">
                  <text:p text:style-name="P87">不發還或追繳押標金、不予開標決標</text:p>
                </table:table-cell>
                <table:table-cell table:style-name="TableCell88">
                  <text:p text:style-name="P89">本法第31條第2項第7款、工程會108年9月16日工程企字第1080100733號令</text:p>
                </table:table-cell>
              </table:table-row>
              <table:table-row table:style-name="TableRow90">
                <table:table-cell table:style-name="TableCell91">
                  <text:p text:style-name="P92">廠商犯本法第87條至第92條之罪，經第一審為有罪判決者</text:p>
                </table:table-cell>
                <table:table-cell table:style-name="TableCell93">
                  <text:p text:style-name="P94">刊登政府採購公報拒絕往來</text:p>
                </table:table-cell>
                <table:table-cell table:style-name="TableCell95">
                  <text:p text:style-name="P96">本法第101條第1項第6款</text:p>
                </table:table-cell>
              </table:table-row>
              <table:table-row table:style-name="TableRow97">
                <table:table-cell table:style-name="TableCell98">
                  <text:p text:style-name="P99">對採購有關人員行求、期約或交付不正利益</text:p>
                </table:table-cell>
                <table:table-cell table:style-name="TableCell100">
                  <text:p text:style-name="P101">不發還或追繳押標金、刊登政府採購公報拒絕往來</text:p>
                </table:table-cell>
                <table:table-cell table:style-name="TableCell102">
                  <text:p text:style-name="P103">本法第31條第2項第6款、第101條第1項第15款</text:p>
                </table:table-cell>
              </table:table-row>
              <table:table-row table:style-name="TableRow104">
                <table:table-cell table:style-name="TableCell105">
                  <text:p text:style-name="P106">支付他人佣金、比例金、仲介費、後謝金或其他不正利益為條件，促成採購契約之成立</text:p>
                </table:table-cell>
                <table:table-cell table:style-name="TableCell107">
                  <text:p text:style-name="P108">得終止或解除契約，並將二倍之不正利益自契約價款中扣除(未能扣除者，通知廠商限期給付之)</text:p>
                </table:table-cell>
                <table:table-cell table:style-name="TableCell109">
                  <text:p text:style-name="P110">本法第59條第2項</text:p>
                </table:table-cell>
              </table:table-row>
            </table:table>
            <text:soft-page-break/>
            <text:list text:style-name="LFO1" text:continue-numbering="true">
              <text:list-item>
                <text:p text:style-name="P111"><text:span text:style-name="T112">機關辦理開標及審標作業，應注意投標廠商是否有借牌圍標行賄行為</text:span><text:span text:style-name="T113">(</text:span><text:span text:style-name="T114">工程會</text:span><text:span text:style-name="T115">113</text:span><text:span text:style-name="T116">年</text:span><text:span text:style-name="T117">12</text:span><text:span text:style-name="T118">月</text:span><text:span text:style-name="T119">5</text:span><text:span text:style-name="T120">日工程企字第</text:span><text:span text:style-name="T121">1130100044</text:span><text:span text:style-name="T122">號函修正「政府採購錯誤行為態樣」序號十二、「其他可能有圍標之嫌或宜注意之現象」</text:span><text:span text:style-name="T123">)</text:span><text:span text:style-name="T124">，並依本法規定處理</text:span><text:span text:style-name="T125">(</text:span><text:span text:style-name="T126">例如圍標借牌涉及本法第</text:span><text:span text:style-name="T127">31</text:span><text:span text:style-name="T128">條、第</text:span><text:span text:style-name="T129">50</text:span><text:span text:style-name="T130">條、第</text:span><text:span text:style-name="T131">101</text:span><text:span text:style-name="T132">條，行賄涉及本法第</text:span><text:span text:style-name="T133">31</text:span><text:span text:style-name="T134">條、第</text:span><text:span text:style-name="T135">50</text:span><text:span text:style-name="T136">條、第</text:span><text:span text:style-name="T137">59</text:span><text:span text:style-name="T138">條、第</text:span><text:span text:style-name="T139">101</text:span><text:span text:style-name="T140">條</text:span><text:span text:style-name="T141">)</text:span><text:span text:style-name="T142">。如發現廠商有違反本法情形，應即啟動行政調查程序，並依個案實際情形審認核處；上開行政調查結果之審認，不受刑事起訴或判決拘束；如廠商依機關調查通知陳述意見，無法合理說明（說明不合理或未予說明），以供機關認定該等廠商無違反招標文件或無不法情事者，機關得本權責認定依法處置。</text:span></text:p>
              </text:list-item>
              <text:list-item>
                <text:p text:style-name="P143">不予開標決標：</text:p>
                <text:list text:continue-numbering="true">
                  <text:list-item>
                    <text:p text:style-name="P144"><text:span text:style-name="T145">廠商如有本法第</text:span><text:span text:style-name="T146">50</text:span><text:span text:style-name="T147">條</text:span><text:span text:style-name="T148">第</text:span><text:span text:style-name="T149">1</text:span><text:span text:style-name="T150">項各款情形之一（例如第</text:span><text:span text:style-name="T151">3</text:span><text:span text:style-name="T152">款「借用或冒用他人名義或證件投標」、第</text:span><text:span text:style-name="T153">5</text:span><text:span text:style-name="T154">款「不同投標廠商間之投標文件內容有重大異常關聯者」疑似借牌情形）：</text:span></text:p>
                    <text:list text:continue-numbering="true">
                      <text:list-item>
                        <text:p text:style-name="P155">投標文件內容由同一人或同一廠商繕寫或備具者；押標金由同一人或同一廠商繳納或申請退還者；投標標封或通知機關信函號碼連號，顯係同一人或同一廠商所為者；廠商地址、電話號碼、傳真機號碼、聯絡人或電子郵件網址相同者；其他顯係同一人或同一廠商所為之情形者；廠商投標文件所載負責人為同一人；不同投標廠商參與投標，卻由同一廠商之人員代表出席開標、評審、評選、決標等會議。</text:p>
                      </text:list-item>
                      <text:list-item>
                        <text:p text:style-name="P156"><text:span text:style-name="T157">經機關於開標前發現者，其所投之標應不予開標；於開標後發現者，應不決標予該廠商。決標或簽約後發現得標廠商於決標前有本法第</text:span><text:span text:style-name="T158">50</text:span><text:span text:style-name="T159">條第</text:span><text:span text:style-name="T160">1</text:span><text:span text:style-name="T161">項各款情形之一者，應撤銷決標、終止契約或解除契約，並得追償損失。但撤銷決標、終止契約或解除契約反不符公共利益，並經上級機關核准者，不在此限。</text:span></text:p>
                      </text:list-item>
                    </text:list>
                  </text:list-item>
                  <text:list-item>
                    <text:p text:style-name="P162">廠商僱用人員如有違反本法第15條第1項所定機關承辦、監辦採購人員離職後就業規範情形者，不得參與該機關採購之投標。如有投標者，依本法第50條第1項第7款不予開標、決標。</text:p>
                  </text:list-item>
                  <text:list-item>
                    <text:p text:style-name="P163">廠商如有本法施行細則第33條之情形，依該條規定不開標或不決標。</text:p>
                  </text:list-item>
                  <text:list-item>
                    <text:p text:style-name="P164">廠商如有本法施行細則第38條第1項所定載明於招標文件情形之一，除有本法施行細則第38條第2項及第39條情形者外，不得參加投標、作為決標對象或分包廠商或協助投標廠商。如有投標者，依本法第50條第1項第2款不予開標、決標。另前階段之成果若予公開，參與前階段作業之廠商並無競爭優勢，符合本法施行細則<text:soft-page-break/>第38條第2項之「無利益衝突或無不公平競爭之虞」，其經機關同意者，得參與後階段之作業。惟參與前階段之廠商若有本法施行細則第38條第1項第4款規定「因履行機關契約而知悉其他廠商無法知悉或應秘密之資訊之廠商，於使用該等資訊有利於該廠商得標之採購」之情事，尚不得參加投標、作為投標對象或分包廠商或協助投標廠商。</text:p>
                  </text:list-item>
                  <text:list-item>
                    <text:p text:style-name="P165">政黨及與其具關係企業關係之廠商，依本法第38條規定，不得參與投標。如有投標者，不予開標、決標。</text:p>
                  </text:list-item>
                  <text:list-item>
                    <text:p text:style-name="P166">承辦專案管理之廠商，依本法第39條規定，其負責人或合夥人不得同時為規劃、設計、施工或供應廠商之負責人或合夥人；承辦專案管理之廠商與規劃、設計、施工或供應廠商，不得同時為關係企業或同一其他廠商之關係企業。如有投標者，依本法第50條第1項第7款不予開標、決標。</text:p>
                  </text:list-item>
                  <text:list-item>
                    <text:p text:style-name="P167">機關發現有足以影響採購公正之違法或不當行為者，依本法第48條第1項第2款不予開標、決標。</text:p>
                  </text:list-item>
                  <text:list-item>
                    <text:p text:style-name="P168">發現廠商有人口販運防制法第41條情形(犯人口販運罪)，自判決確定之日起5年內不得參加政府採購投標或作為決標對象或分包廠商。</text:p>
                  </text:list-item>
                  <text:list-item>
                    <text:p text:style-name="P169"><text:span text:style-name="T170">發現廠商有違反招標文件或政府採購法情形，應即啟動行政調查程序，並依職權妥為處理。</text:span><text:span text:style-name="T171">(</text:span><text:span text:style-name="T172">工程會</text:span><text:span text:style-name="T173">112</text:span><text:span text:style-name="T174">年</text:span><text:span text:style-name="T175">5</text:span><text:span text:style-name="T176">月</text:span><text:span text:style-name="T177">24</text:span><text:span text:style-name="T178">日工程企字第</text:span><text:span text:style-name="T179">1120100270</text:span><text:span text:style-name="T180">號函及</text:span><text:span text:style-name="T181">112</text:span><text:span text:style-name="T182">年</text:span><text:span text:style-name="T183">1</text:span><text:span text:style-name="T184">月</text:span><text:span text:style-name="T185">19</text:span><text:span text:style-name="T186">日工程企字第</text:span><text:span text:style-name="T187">1120100035</text:span><text:span text:style-name="T188">號函</text:span><text:span text:style-name="T189">)</text:span></text:p>
                  </text:list-item>
                </text:list>
              </text:list-item>
              <text:list-item>
                <text:p text:style-name="P190"><text:span text:style-name="T191">不發還或追繳押標金、不發還保證金：</text:span></text:p>
                <text:list text:continue-numbering="true">
                  <text:list-item>
                    <text:p text:style-name="P192"><text:span text:style-name="T193">投標廠商如有本法第</text:span><text:span text:style-name="T194">31</text:span><text:span text:style-name="T195">條第</text:span><text:span text:style-name="T196">2</text:span><text:span text:style-name="T197">項所定情形之一者（例如租借牌之廠商屬本法第</text:span><text:span text:style-name="T198">31</text:span><text:span text:style-name="T199">條第</text:span><text:span text:style-name="T200">2</text:span><text:span text:style-name="T201">項第</text:span><text:span text:style-name="T202">2</text:span><text:span text:style-name="T203">款所定「借用他人名義或證件投標，或容許他人借用本人名義或證件參加投標」），其所繳納之押標金，不予發還；其未依招標文件規定繳納或已發還者，並予追繳。</text:span></text:p>
                  </text:list-item>
                  <text:list-item>
                    <text:p text:style-name="P204">機關發現廠商有「押標金保證金暨其他擔保作業辦法」第20條（履約保證金），第28條（保固保證金）、第29條（財力資格之連帶保證）及第30條（差額保證金）不發還得標廠商所繳納之保證金及其孳息之情形者，應依相關規定及本法第32條、招標文件規定及契約約定辦理，並追究其違約責任及擔保者之擔保責任（借牌廠商遭機關終止或解除契約，屬可歸責廠商情形，依契約約定保證金不予發還；轉包廠商依本法第66條規定及契約約定，不予發還保證金）。</text:p>
                  </text:list-item>
                  <text:list-item>
                    <text:p text:style-name="P205"><text:span text:style-name="T206">機關發現廠商有本法第</text:span><text:span text:style-name="T207">48</text:span><text:span text:style-name="T208">條第</text:span><text:span text:style-name="T209">1</text:span><text:span text:style-name="T210">項第</text:span><text:span text:style-name="T211">2</text:span><text:span text:style-name="T212">款之「足以影響採購公正之違法行為者」情形、第</text:span><text:span text:style-name="T213">50</text:span><text:span text:style-name="T214">條第</text:span><text:span text:style-name="T215">1</text:span><text:span text:style-name="T216">項第</text:span><text:span text:style-name="T217">5</text:span><text:span text:style-name="T218">款、第</text:span><text:span text:style-name="T219">7</text:span><text:span text:style-name="T220">款情形之一，廠商或</text:span><text:soft-page-break/><text:span text:style-name="T221">其代表人、代理人、受雇人或其他從業人員有本法第</text:span><text:span text:style-name="T222">87</text:span><text:span text:style-name="T223">條各項構成要件事實之一，依本法第</text:span><text:span text:style-name="T224">31</text:span><text:span text:style-name="T225">條第</text:span><text:span text:style-name="T226">2</text:span><text:span text:style-name="T227">項第</text:span><text:span text:style-name="T228">7</text:span><text:span text:style-name="T229">款規定，工程會認定該等廠商有影響採購公正之違反法令行為，其押標金應不發還或追繳，並注意工程會訂定之「依政府採購法第</text:span><text:span text:style-name="T230">31</text:span><text:span text:style-name="T231">條第</text:span><text:span text:style-name="T232">2</text:span><text:span text:style-name="T233">項辦理不發還或追繳押標金之執行程序」。</text:span></text:p>
                  </text:list-item>
                  <text:list-item>
                    <text:p text:style-name="P234"><text:span text:style-name="T235">關於機關追繳廠商押標金之請求權，因</text:span><text:span text:style-name="T236">5</text:span><text:span text:style-name="T237">年間不行使而消滅。廠商未依招標文件規</text:span><text:span text:style-name="T238">定繳納者，自開標日起算；機關已發還押標金者，自發還日起算；得追繳之原因發生或可得知悉在後者，自原因發生或可得知悉時起算。追繳押標金，自不予開標、不予決標、廢標或決標日起逾</text:span><text:span text:style-name="T239">15</text:span><text:span text:style-name="T240">年者，不得行使。</text:span><text:span text:style-name="T241">機關於收受檢察官緩起訴處分書、起訴書或法院判決時，始知悉廠商涉有違法事實者，即應依本法第</text:span><text:span text:style-name="T242">31</text:span><text:span text:style-name="T243">條第</text:span><text:span text:style-name="T244">2</text:span><text:span text:style-name="T245">項辦理。</text:span></text:p>
                  </text:list-item>
                  <text:list-item>
                    <text:p text:style-name="P246"><text:span text:style-name="T247">機關依本法第</text:span><text:span text:style-name="T248">31</text:span><text:span text:style-name="T249">條第</text:span><text:span text:style-name="T250">2</text:span><text:span text:style-name="T251">項規定追繳押標金，於移送機關符合行政執行法第</text:span><text:span text:style-name="T252">11</text:span><text:span text:style-name="T253">條第</text:span><text:span text:style-name="T254">1</text:span><text:span text:style-name="T255">項規定要件時，法務部行政執行署各行政執行分署受理是類事件之移送執行。</text:span></text:p>
                  </text:list-item>
                  <text:list-item>
                    <text:p text:style-name="P256"><text:span text:style-name="T257">機關於</text:span><text:span text:style-name="T258">104</text:span><text:span text:style-name="T259">年</text:span><text:span text:style-name="T260">7</text:span><text:span text:style-name="T261">月</text:span><text:span text:style-name="T262">17</text:span><text:span text:style-name="T263">日至</text:span><text:span text:style-name="T264">108</text:span><text:span text:style-name="T265">年</text:span><text:span text:style-name="T266">5</text:span><text:span text:style-name="T267">月</text:span><text:span text:style-name="T268">23</text:span><text:span text:style-name="T269">日間招標之採購案，如發現廠</text:span><text:span text:style-name="T270">商有「對公務員行求、期約或交付賄賂或其他不正利益」之情形，應依</text:span><text:span text:style-name="T271">108</text:span><text:span text:style-name="T272">年修法前本法第</text:span><text:span text:style-name="T273">31</text:span><text:span text:style-name="T274">條第</text:span><text:span text:style-name="T275">2</text:span><text:span text:style-name="T276">項第</text:span><text:span text:style-name="T277">8</text:span><text:span text:style-name="T278">款、工程會</text:span><text:span text:style-name="T279">104</text:span><text:span text:style-name="T280">年</text:span><text:span text:style-name="T281">7</text:span><text:span text:style-name="T282">月</text:span><text:span text:style-name="T283">17</text:span><text:span text:style-name="T284">日工程企字第</text:span><text:span text:style-name="T285">10400225210</text:span><text:span text:style-name="T286">號令及該案招標文件規定辦理。</text:span></text:p>
                  </text:list-item>
                </text:list>
              </text:list-item>
              <text:list-item>
                <text:p text:style-name="P287">撤銷決標、終止或解除契約：</text:p>
                <text:list text:continue-numbering="true">
                  <text:list-item>
                    <text:p text:style-name="P288"><text:span text:style-name="T289">決標或簽約後始發現得標廠商於決標前有本法第</text:span><text:span text:style-name="T290">50</text:span><text:span text:style-name="T291">條第</text:span><text:span text:style-name="T292">1</text:span><text:span text:style-name="T293">項各款情形之一者，應撤銷決標、終止契約或解除契約，並得追償損失。但撤銷決標、終止契約或解除契約反不符公共利益，並經上級機關核准者，不在此限（租借牌廠商構成本法第</text:span><text:span text:style-name="T294">50</text:span><text:span text:style-name="T295">條第</text:span><text:span text:style-name="T296">2</text:span><text:span text:style-name="T297">項規定，機關原則應與其終止或解除契約）。</text:span></text:p>
                  </text:list-item>
                  <text:list-item>
                    <text:p text:style-name="P298"><text:span text:style-name="T299">廠商如有違反本法第</text:span><text:span text:style-name="T300">59</text:span><text:span text:style-name="T301">條第</text:span><text:span text:style-name="T302">1</text:span><text:span text:style-name="T303">項（</text:span><text:span text:style-name="T304">支付</text:span><text:span text:style-name="T305">不正</text:span><text:span text:style-name="T306">利益促成採購契約之成立）規定，依同條第</text:span><text:span text:style-name="T307">2</text:span><text:span text:style-name="T308">項規定，機關得終止或解除契約，並將</text:span><text:span text:style-name="T309">2</text:span><text:span text:style-name="T310">倍之不正利益自契約價款中扣除。未能扣除者，通知廠商限期給付。</text:span><text:span text:style-name="T311">前開將不正利益自契約價款中扣除，屬民事形成權之性質，本法並無明定行使期間（除斥期間），惟為及早確認債權，機關應於知悉後儘速扣除</text:span><text:span text:style-name="T312">(</text:span><text:span text:style-name="T313">或通知廠商限期給付</text:span><text:span text:style-name="T314">)</text:span><text:span text:style-name="T315">「二倍之不正利益」。</text:span></text:p>
                  </text:list-item>
                  <text:list-item>
                    <text:p text:style-name="P316">機關如發現得標廠商違反本法第65條規定轉包其他廠商時，得解除契約、終止契約或沒收保證金，並得要求損害賠償。</text:p>
                  </text:list-item>
                  <text:list-item>
                    <text:p text:style-name="P317">決標或簽約後始發現得標廠商於決標前有人口販運防制法第41條應不予決標情形(犯人口販運罪)者，準用本法第50條第2項規定。</text:p>
                  </text:list-item>
                </text:list>
              </text:list-item>
              <text:list-item>
                <text:p text:style-name="P318">刊登政府採購公報拒絕往來：</text:p>
                <text:soft-page-break/>
                <text:list text:continue-numbering="true">
                  <text:list-item>
                    <text:p text:style-name="P319"><text:span text:style-name="T320">廠商如有本法第</text:span><text:span text:style-name="T321">101</text:span><text:span text:style-name="T322">條第</text:span><text:span text:style-name="T323">1</text:span><text:span text:style-name="T324">項各款情形之一，機關應依本法第</text:span><text:span text:style-name="T325">101</text:span><text:span text:style-name="T326">條至第</text:span><text:span text:style-name="T327">103</text:span><text:span text:style-name="T328">條及其施行細則第</text:span><text:span text:style-name="T329">109</text:span><text:span text:style-name="T330">條之</text:span><text:span text:style-name="T331">1</text:span><text:span text:style-name="T332">規定，將廠商刊登政府採購公報拒絕往來（廠商如有租借牌或轉包行為，</text:span><text:span text:style-name="T333">可能</text:span><text:span text:style-name="T334">構成本法第</text:span><text:span text:style-name="T335">101</text:span><text:span text:style-name="T336">條第</text:span><text:span text:style-name="T337">1</text:span><text:span text:style-name="T338">項第</text:span><text:span text:style-name="T339">1</text:span><text:span text:style-name="T340">款、第</text:span><text:span text:style-name="T341">2</text:span><text:span text:style-name="T342">款、第</text:span><text:span text:style-name="T343">6</text:span><text:span text:style-name="T344">款、第</text:span><text:span text:style-name="T345">11</text:span><text:span text:style-name="T346">款情形之一）；除本法第</text:span><text:span text:style-name="T347">101</text:span><text:span text:style-name="T348">條第</text:span><text:span text:style-name="T349">1</text:span><text:span text:style-name="T350">項第</text:span><text:span text:style-name="T351">6</text:span><text:span text:style-name="T352">款情形外，尚無以遭判決或起訴為適用要件</text:span><text:span text:style-name="T353">(</text:span><text:span text:style-name="T354">例如廠商犯本法第</text:span><text:span text:style-name="T355">87</text:span><text:span text:style-name="T356">條至第</text:span><text:span text:style-name="T357">92</text:span><text:span text:style-name="T358">條之罪，經檢察官緩起訴處分，因緩起訴處分非屬法院判決，無本法第</text:span><text:span text:style-name="T359">101</text:span><text:span text:style-name="T360">條第</text:span><text:span text:style-name="T361">1</text:span><text:span text:style-name="T362">項第</text:span><text:span text:style-name="T363">6</text:span><text:span text:style-name="T364">款規定之適用，惟如該廠商之行為涉有本法</text:span><text:span text:style-name="T365">第</text:span><text:span text:style-name="T366">101</text:span><text:span text:style-name="T367">條第</text:span><text:span text:style-name="T368">1</text:span><text:span text:style-name="T369">項第</text:span><text:span text:style-name="T370">1</text:span><text:span text:style-name="T371">款或第</text:span><text:span text:style-name="T372">2</text:span><text:span text:style-name="T373">款之情形，且未逾</text:span><text:span text:style-name="T374">3</text:span><text:span text:style-name="T375">年裁處權時效，仍應依第</text:span><text:span text:style-name="T376">1</text:span><text:span text:style-name="T377">款或第</text:span><text:span text:style-name="T378">2</text:span><text:span text:style-name="T379">款規定通知廠商將刊登政府採購公報</text:span><text:span text:style-name="T380">)</text:span><text:span text:style-name="T381">。</text:span></text:p>
                  </text:list-item>
                  <text:list-item>
                    <text:p text:style-name="P382"><text:span text:style-name="T383">廠商以自己名義所製作之文書，然與真實不符者，或廠商所檢送或出具之文書，雖非以其自己名義所製作，然係其為不實之陳述或提供不實之資料，致使公務員或從事業務之人，登載於職務上所掌之公文書或業務上作成之文書者，均屬本法第</text:span><text:span text:style-name="T384">101</text:span><text:span text:style-name="T385">條第</text:span><text:span text:style-name="T386">1</text:span><text:span text:style-name="T387">項第</text:span><text:span text:style-name="T388">4</text:span><text:span text:style-name="T389">款「虛偽不實」之情形。</text:span></text:p>
                  </text:list-item>
                  <text:list-item>
                    <text:p text:style-name="P390"><text:span text:style-name="T391">機關依本法第</text:span><text:span text:style-name="T392">101</text:span><text:span text:style-name="T393">條第</text:span><text:span text:style-name="T394">1</text:span><text:span text:style-name="T395">項對廠商之通知，參照最高行政法院</text:span><text:span text:style-name="T396">101</text:span><text:span text:style-name="T397">年</text:span><text:span text:style-name="T398">6</text:span><text:span text:style-name="T399">月</text:span><text:span text:style-name="T400">12</text:span><text:span text:style-name="T401">日</text:span><text:span text:style-name="T402">101</text:span><text:span text:style-name="T403">年度</text:span><text:span text:style-name="T404">6</text:span><text:span text:style-name="T405">月份第</text:span><text:span text:style-name="T406">1</text:span><text:span text:style-name="T407">次庭長法官聯席會議決議，屬行政罰。按行政罰法第</text:span><text:span text:style-name="T408">2</text:span><text:span text:style-name="T409">5</text:span><text:span text:style-name="T410">條規定：「數行為違反同一或不同行政法上義務之規定者，分別處罰之。」機關如發現廠商於不同採購案分別涉有本法第</text:span><text:span text:style-name="T411">101</text:span><text:span text:style-name="T412">條第</text:span><text:span text:style-name="T413">1</text:span><text:span text:style-name="T414">項各款情形之一（例如不同採購案，皆分別違犯本法第</text:span><text:span text:style-name="T415">87</text:span><text:span text:style-name="T416">條之罪，經第一審為有罪判決），因上開「不同採購案」之違法或違約情形，屬不同行為，依同條規定，機關應就該等不同行為之「不同案件」分別啟動通知程序。又上開案件經異議及申訴程序後，於符合本法第</text:span><text:span text:style-name="T417">102</text:span><text:span text:style-name="T418">條第</text:span><text:span text:style-name="T419">3</text:span><text:span text:style-name="T420">項前段所定情形，機關應依該項後段規定，應即將該「不同案件」之廠商名稱及相關情形分別刊登政府採購公報，並分別依本法第</text:span><text:span text:style-name="T421">103</text:span><text:span text:style-name="T422">條第</text:span><text:span text:style-name="T423">1</text:span><text:span text:style-name="T424">項規定「自刊登之</text:span><text:span text:style-name="T425">次日」計算停權期間。俾嗣後其他機關得依本法第</text:span><text:span text:style-name="T426">103</text:span><text:span text:style-name="T427">條第</text:span><text:span text:style-name="T428">1</text:span><text:span text:style-name="T429">項第</text:span><text:span text:style-name="T430">3</text:span><text:span text:style-name="T431">款規定計算該廠商刊登次數及拒絕往來期間。</text:span></text:p>
                  </text:list-item>
                  <text:list-item>
                    <text:p text:style-name="P432"><text:span text:style-name="T433">各機關執行將拒絕往來廠商刊登政府採購公報之程序如下：</text:span></text:p>
                    <text:list text:continue-numbering="true">
                      <text:list-item>
                        <text:p text:style-name="P434"><text:span text:style-name="T435">機關如發現廠商有本法第</text:span><text:span text:style-name="T436">101</text:span><text:span text:style-name="T437">條第</text:span><text:span text:style-name="T438">1</text:span><text:span text:style-name="T439">項各款情形之一（機關除自行採購或履約過程發現外，尚可留意媒體報導、檢察官</text:span><text:span text:style-name="T440">起訴書、</text:span><text:span text:style-name="T441">緩起訴處分書及法院判決書），為同條第</text:span><text:span text:style-name="T442">1</text:span><text:span text:style-name="T443">項通知前，應給予廠商口頭或書面陳述意見之機會。</text:span></text:p>
                      </text:list-item>
                      <text:list-item>
                        <text:p text:style-name="P444"><text:span text:style-name="T445">機關應依本法第</text:span><text:span text:style-name="T446">101</text:span><text:span text:style-name="T447">條第</text:span><text:span text:style-name="T448">3</text:span><text:span text:style-name="T449">項及「機關採購工作及審查小組設置及作業辦法」第</text:span><text:span text:style-name="T450">8</text:span><text:span text:style-name="T451">條之</text:span><text:span text:style-name="T452">1</text:span><text:span text:style-name="T453">規定成立採購工作及審查小組，認定廠商是否該當本法第</text:span><text:span text:style-name="T454">101</text:span><text:span text:style-name="T455">條第</text:span><text:span text:style-name="T456">1</text:span><text:span text:style-name="T457">項各款情形之一。</text:span></text:p>
                      </text:list-item>
                      <text:list-item>
                        <text:p text:style-name="P458"><text:span text:style-name="T459">廠商經認定該當本法第</text:span><text:span text:style-name="T460">101</text:span><text:span text:style-name="T461">條第</text:span><text:span text:style-name="T462">1</text:span><text:span text:style-name="T463">項各款情形之一者，機關應依該條規定，將事實、理由及停權期間通知廠商，並依本法施行細則第</text:span><text:span text:style-name="T464">109</text:span><text:span text:style-name="T465">條之</text:span><text:span text:style-name="T466">1</text:span><text:span text:style-name="T467">第</text:span><text:span text:style-name="T468">1</text:span><text:span text:style-name="T469">項規定附記：「廠商如認為機關所為之通知違反本法或不實者，得於接獲通知之次日起</text:span><text:span text:style-name="T470">20</text:span><text:span text:style-name="T471">日內，以書面向招標機關提出異議；未提出異議者，將刊登政府採購公報」。前開時效適用或類推適用行政罰法第</text:span><text:span text:style-name="T472">27</text:span><text:span text:style-name="T473">條第</text:span><text:span text:style-name="T474">1</text:span><text:span text:style-name="T475">項所定</text:span><text:span text:style-name="T476">3</text:span><text:span text:style-name="T477">年裁處權時效，其裁處權時效之起算時點，請查察工程會</text:span><text:span text:style-name="T478">1</text:span><text:span text:style-name="T479">09</text:span><text:span text:style-name="T480">年</text:span><text:span text:style-name="T481">8</text:span><text:span text:style-name="T482">月</text:span><text:span text:style-name="T483">12</text:span><text:span text:style-name="T484">日工程企字第</text:span><text:span text:style-name="T485">1090100659</text:span><text:span text:style-name="T486">號函修正之「政府採購法第</text:span><text:span text:style-name="T487">101</text:span><text:span text:style-name="T488">條執行注意事項」所附「政府採購法第</text:span><text:span text:style-name="T489">101</text:span><text:span text:style-name="T490">條第</text:span><text:span text:style-name="T491">1</text:span><text:span text:style-name="T492">項各款裁處權時效之起算時點判斷原則」。</text:span></text:p>
                      </text:list-item>
                      <text:list-item>
                        <text:p text:style-name="P493"><text:span text:style-name="T494">廠商如對機關之通知提出異議，招標機關應自收受異議之次日起</text:span><text:span text:style-name="T495">15</text:span><text:span text:style-name="T496">日內為適當之處理，將處理結果以書面通知提出異議之廠商，並依本法施行細則第</text:span><text:span text:style-name="T497">109</text:span><text:span text:style-name="T498">條之</text:span><text:span text:style-name="T499">1</text:span><text:span text:style-name="T500">第</text:span><text:span text:style-name="T501">2</text:span><text:span text:style-name="T502">項規定附記：「廠商如對該處理結果不服，得於收受異議處理結果之次日起</text:span><text:span text:style-name="T503">15</text:span><text:span text:style-name="T504">日內，以書面向採購申訴審議委員會提出申訴」；廠商如對上開異議處理結果不服，而向機關提出再異議，視同提出申訴之意，機關應依本法第</text:span><text:span text:style-name="T505">76</text:span><text:span text:style-name="T506">條第</text:span><text:span text:style-name="T507">3</text:span><text:span text:style-name="T508">項規定，轉請該管採購申訴審議委員會處理。</text:span></text:p>
                      </text:list-item>
                      <text:list-item>
                        <text:p text:style-name="P509"><text:span text:style-name="T510">工程會</text:span><text:span text:style-name="T511">108</text:span><text:span text:style-name="T512">年</text:span><text:span text:style-name="T513">6</text:span><text:span text:style-name="T514">月</text:span><text:span text:style-name="T515">4</text:span><text:span text:style-name="T516">日工程企字第</text:span><text:span text:style-name="T517">1080100499</text:span><text:span text:style-name="T518">號函檢送機關</text:span><text:span text:style-name="T519">依本法第</text:span><text:span text:style-name="T520">101</text:span><text:span text:style-name="T521">條及第</text:span><text:span text:style-name="T522">102</text:span><text:span text:style-name="T523">條規定通知廠商陳述意見函、通知</text:span><text:span text:style-name="T524">廠商</text:span><text:span text:style-name="T525">函、通知廠商異議處理結果函稿格式，並公開於工程會網站供各機關參考。</text:span></text:p>
                      </text:list-item>
                      <text:list-item>
                        <text:p text:style-name="P526">機關將異議處理結果以書面通知提出異議之廠商後，廠商如未於規定期限內提出異議或申訴，或經提出申訴結果不予受理或審議結果指明不違反本法或並無不實者，依本法第102條第3項規定，機關應即自行執行將廠商名稱及相關情形刊登政府採購公報作業，無需函報主管機關。</text:p>
                      </text:list-item>
                    </text:list>
                  </text:list-item>
                  <text:list-item>
                    <text:p text:style-name="P527"><text:span text:style-name="T528">已消滅之公司，其法人人格已消滅，不能作為本法第</text:span><text:span text:style-name="T529">101</text:span><text:span text:style-name="T530">條至第</text:span><text:span text:style-name="T531">103</text:span><text:span text:style-name="T532">條通知刊登政府採購公報、停權之對象。解散後之公司於未完成清算前，並非當</text:span><text:span text:style-name="T533">然無權利能力，仍須通知刊登拒絕往來廠商；已解散並清算完結之公司，因其法人人格已消滅，無通知刊登拒絕往來廠商之可能。</text:span></text:p>
                  </text:list-item>
                  <text:list-item>
                    <text:p text:style-name="P534"><text:span text:style-name="T535">機關應適時啟動通知廠商將刊登政府採購公報</text:span><text:span text:style-name="T536">(</text:span><text:span text:style-name="T537">停權</text:span><text:span text:style-name="T538">)</text:span><text:span text:style-name="T539">程序，如未依上開規定啟動停權程序，應</text:span><text:span text:style-name="T540">依採購人員倫理準則第</text:span><text:span text:style-name="T541">7</text:span><text:span text:style-name="T542">條、第</text:span><text:span text:style-name="T543">12</text:span><text:span text:style-name="T544">條及第</text:span><text:span text:style-name="T545">13</text:span><text:span text:style-name="T546">條規定處理。</text:span></text:p>
                  </text:list-item>
                  <text:list-item>
                    <text:p text:style-name="P547"><text:span text:style-name="T548">機關依本法第</text:span><text:span text:style-name="T549">102</text:span><text:span text:style-name="T550">條第</text:span><text:span text:style-name="T551">3</text:span><text:span text:style-name="T552">項規定將拒絕往來廠商刊登政府採購公報時，為利相關專業法規目的事業主管機關納入評鑑或管理之參</text:span><text:soft-page-break/><text:span text:style-name="T553">考，一併通知各該專業法規（如營造業法、工程技術顧問公司管理條例、建築師法、技師法）之主管機關。如無相關目的事業主管機關，無需通知。</text:span></text:p>
                  </text:list-item>
                </text:list>
              </text:list-item>
              <text:list-item>
                <text:p text:style-name="P554">技術服務廠商未善盡責任之處置：</text:p>
                <text:list text:continue-numbering="true">
                  <text:list-item>
                    <text:p text:style-name="P555">技術服務廠商如有規劃設計錯誤、監造不實或管理不善之情形，依本法第63條第2項規定及契約約定，追究機關遭受損害之責任。</text:p>
                  </text:list-item>
                  <text:list-item>
                    <text:p text:style-name="P556">機關委託辦理技術服務，其有規劃、設計錯誤或監造不實情事，如屬承辦技師或建築師之責任，應依各該專技人員法規，提報各該專門技術人員主管機關予以懲戒。</text:p>
                  </text:list-item>
                </text:list>
              </text:list-item>
              <text:list-item>
                <text:p text:style-name="P557">涉及刑責之處置：</text:p>
                <text:list text:continue-numbering="true">
                  <text:list-item>
                    <text:p text:style-name="P558"><text:span text:style-name="T559">刑事訴訟法第</text:span><text:span text:style-name="T560">241</text:span><text:span text:style-name="T561">條規定：「公務員因執行職務知有犯罪嫌疑者，應為告發。」機關人員發現</text:span><text:span text:style-name="T562">廠商有本法第</text:span><text:span text:style-name="T563">87</text:span><text:span text:style-name="T564">條至第</text:span><text:span text:style-name="T565">92</text:span><text:span text:style-name="T566">條（圍標、綁標、洩密及強暴脅迫）之情形時</text:span><text:span text:style-name="T567">，應依上開規定主動告發。另刑事訴訟法第</text:span><text:span text:style-name="T568">255</text:span><text:span text:style-name="T569">條第</text:span><text:span text:style-name="T570">2</text:span><text:span text:style-name="T571">項規定：「前項處分書，應以正本送達於告訴人、告發人、被告及辯護人</text:span><text:span text:style-name="T572">……</text:span><text:span text:style-name="T573">」第</text:span><text:span text:style-name="T574">263</text:span><text:span text:style-name="T575">條規定：「第二百五十五條第二項及第三項之規定，於檢察官之起訴書準用之。」機關於告發後，應列管追蹤，檢察官緩起訴處分書或起訴書是否送達採購機關。</text:span></text:p>
                  </text:list-item>
                  <text:list-item>
                    <text:p text:style-name="P576"><text:span text:style-name="T577">廠商之代表人、代理人、受雇人或其他從業人員，如因執行業務犯本法第</text:span><text:span text:style-name="T578">87</text:span><text:span text:style-name="T579">條至第</text:span><text:span text:style-name="T580">91</text:span><text:span text:style-name="T581">條之罪，經第</text:span><text:span text:style-name="T582">1</text:span><text:span text:style-name="T583">審為有罪判決者，該廠商即有本法第</text:span><text:span text:style-name="T584">101</text:span><text:span text:style-name="T585">條第</text:span><text:span text:style-name="T586">1</text:span><text:span text:style-name="T587">項第</text:span><text:span text:style-name="T588">6</text:span><text:span text:style-name="T589">款之適用，機關應依本程序第</text:span><text:span text:style-name="T590">4</text:span><text:span text:style-name="T591">點辦理。</text:span></text:p>
                  </text:list-item>
                </text:list>
              </text:list-item>
              <text:list-item>
                <text:p text:style-name="P592"><text:span text:style-name="T593">廠商如有涉及本法第</text:span><text:span text:style-name="T594">31</text:span><text:span text:style-name="T595">條第</text:span><text:span text:style-name="T596">2</text:span><text:span text:style-name="T597">項</text:span><text:span text:style-name="T598">、</text:span><text:span text:style-name="T599">第</text:span><text:span text:style-name="T600">101</text:span><text:span text:style-name="T601">條第</text:span><text:span text:style-name="T602">1</text:span><text:span text:style-name="T603">項各款之情形或機關收到檢察官緩起訴處分書時，機關應將不法廠商裁罰</text:span><text:span text:style-name="T604">進度造冊列管，倘緩起訴案件非屬第一審為有罪判決者之範疇，各機關學校仍應確實檢討個案情節有無構成本法第</text:span><text:span text:style-name="T605">101</text:span><text:span text:style-name="T606">條第</text:span><text:span text:style-name="T607">6</text:span><text:span text:style-name="T608">款以外條款之處罰要件，依法積極辦理後續事宜，並於每年</text:span><text:span text:style-name="T609">1</text:span><text:span text:style-name="T610">、</text:span><text:span text:style-name="T611">4</text:span><text:span text:style-name="T612">、</text:span><text:span text:style-name="T613">7</text:span><text:span text:style-name="T614">、</text:span><text:span text:style-name="T615">10</text:span><text:span text:style-name="T616">月</text:span><text:span text:style-name="T617">10</text:span><text:span text:style-name="T618">日前函報本府及上級機關最新辦理情形，避免發生錯失依法裁罰時機之情事。</text:span></text:p>
              </text:list-item>
              <text:list-item>
                <text:p text:style-name="P619">為落實政府採購處罰機制，請各機關利用司法院網站「司法院法學資料檢索系統」查詢最新判決書內容是否涉有所辦採購，及是否有與本法第31條、第59條、第101條及契約有關而須依規定辦理者，並建立定期清查機制，以適時瞭解所屬機關執行情形。</text:p>
              </text:list-item>
              <text:list-item>
                <text:p text:style-name="P620">廠商涉及人口販運防制法第41條第1項判決有罪確定者，廠商之名稱、罪名及其他必要資訊，由中央主管機關刊登政府採購公報。</text:p>
              </text:list-item>
            </text:list>
          </table:table-cell>
        </table:table-row>
        <text:soft-page-break/>
        <table:table-row table:style-name="TableRow621">
          <table:table-cell table:style-name="TableCell622">
            <text:p text:style-name="P623">控制重點</text:p>
          </table:table-cell>
          <table:table-cell table:style-name="TableCell624">
            <text:list text:style-name="LFO2" text:continue-numbering="true">
              <text:list-item>
                <text:list>
                  <text:list-item>
                    <text:p text:style-name="P625"><text:span text:style-name="T626">廠商如有本法第</text:span><text:span text:style-name="T627">15</text:span><text:span text:style-name="T628">條第</text:span><text:span text:style-name="T629">1</text:span><text:span text:style-name="T630">項、第</text:span><text:span text:style-name="T631">38</text:span><text:span text:style-name="T632">條、第</text:span><text:span text:style-name="T633">39</text:span><text:span text:style-name="T634">條、第</text:span><text:span text:style-name="T635">59</text:span><text:span text:style-name="T636">條及其施行細則第</text:span><text:span text:style-name="T637">33</text:span><text:span text:style-name="T638">條、第</text:span><text:span text:style-name="T639">38</text:span><text:span text:style-name="T640">條及人口販運防制法第</text:span><text:span text:style-name="T641">41</text:span><text:span text:style-name="T642">條規定之情形，依規定不予開標、決標。</text:span></text:p>
                  </text:list-item>
                  <text:list-item>
                    <text:p text:style-name="P643"><text:span text:style-name="T644">機關發現廠商疑似有違法情事，是否有即刻辦理行政調查確認不法情事。</text:span></text:p>
                  </text:list-item>
                  <text:list-item>
                    <text:p text:style-name="P645"><text:span text:style-name="T646">廠商如有本法第</text:span><text:span text:style-name="T647">31</text:span><text:span text:style-name="T648">條第</text:span><text:span text:style-name="T649">2</text:span><text:span text:style-name="T650">項各款情形之一，依規定不予發還押標金或追繳。追繳押標金時效適用同條第</text:span><text:span text:style-name="T651">4</text:span><text:span text:style-name="T652">項規定，自請求權可行使時起算</text:span><text:span text:style-name="T653">5</text:span><text:span text:style-name="T654">年消滅；其書面通知，應附記相關救濟途徑、期間及受理機關等教示內容。</text:span></text:p>
                  </text:list-item>
                  <text:list-item>
                    <text:p text:style-name="P655"><text:span text:style-name="T656">機關發現有本法第</text:span><text:span text:style-name="T657">48</text:span><text:span text:style-name="T658">條第</text:span><text:span text:style-name="T659">1</text:span><text:span text:style-name="T660">項第</text:span><text:span text:style-name="T661">2</text:span><text:span text:style-name="T662">款所定足以影響採購公正之違法或不當行為</text:span><text:span text:style-name="T663">採購案不予開標、決標，或</text:span><text:span text:style-name="T664">發現廠商有本法第</text:span><text:span text:style-name="T665">50</text:span><text:span text:style-name="T666">條第</text:span><text:span text:style-name="T667">1</text:span><text:span text:style-name="T668">項各款情形之一，依規定</text:span><text:span text:style-name="T669">就個別廠商標封</text:span><text:span text:style-name="T670">不予開標、決標。決標或簽約後發現者，應撤銷決標、終止契約或解除契約。</text:span></text:p>
                  </text:list-item>
                  <text:list-item>
                    <text:p text:style-name="P671"><text:span text:style-name="T672">廠商如有保證金及其孳息不予發還之情形，依本法第</text:span><text:span text:style-name="T673">32</text:span><text:span text:style-name="T674">條、契約約定不發還得標廠商所繳納之保證金及其孳息，並追究其違約責任及擔保者之擔保責任。</text:span></text:p>
                  </text:list-item>
                  <text:list-item>
                    <text:p text:style-name="P675"><text:span text:style-name="T676">查察廠商有無本法第</text:span><text:span text:style-name="T677">101</text:span><text:span text:style-name="T678">條第</text:span><text:span text:style-name="T679">1</text:span><text:span text:style-name="T680">項各款所列停權情形並於時效內裁處，例如：落實審查廠商投標及履約相關文件，及接洽、參與或實際執行人員與投</text:span><text:span text:style-name="T681">(</text:span><text:span text:style-name="T682">得</text:span><text:span text:style-name="T683">)</text:span><text:span text:style-name="T684">標廠商之關</text:span><text:span text:style-name="T685">聯；查察工地實際施工人員與得標廠商人員執行業務之狀況；參考其他單位提供之資料綜合研判分析。廠商如有本法第</text:span><text:span text:style-name="T686">101</text:span><text:span text:style-name="T687">條第</text:span><text:span text:style-name="T688">1</text:span><text:span text:style-name="T689">項各款情形之一，依本法第</text:span><text:span text:style-name="T690">101</text:span><text:span text:style-name="T691">條至第</text:span><text:span text:style-name="T692">103</text:span><text:span text:style-name="T693">條規定辦理，並依本法施行細則第</text:span><text:span text:style-name="T694">109</text:span><text:span text:style-name="T695">條之</text:span><text:span text:style-name="T696">1</text:span><text:span text:style-name="T697">規定附記；併注意裁處權時效及「政府採購法第</text:span><text:span text:style-name="T698">101</text:span><text:span text:style-name="T699">條第</text:span><text:span text:style-name="T700">1</text:span><text:span text:style-name="T701">項各款裁處權時效之起算時點判斷原則」。</text:span></text:p>
                  </text:list-item>
                  <text:list-item>
                    <text:p text:style-name="P702"><text:span text:style-name="T703">機關依本法第</text:span><text:span text:style-name="T704">101</text:span><text:span text:style-name="T705">條第</text:span><text:span text:style-name="T706">3</text:span><text:span text:style-name="T707">項及「機關採購工作及審查小組設置及作業辦法」第</text:span><text:span text:style-name="T708">8</text:span><text:span text:style-name="T709">條之</text:span><text:span text:style-name="T710">1</text:span><text:span text:style-name="T711">規定成立之採購工作及審查小組，其委員組成，宜就本機關以外人員至少</text:span><text:span text:style-name="T712">1</text:span><text:span text:style-name="T713">人聘兼之，且至少宜有外聘委員</text:span><text:span text:style-name="T714">1</text:span><text:span text:style-name="T715">人出席。</text:span></text:p>
                  </text:list-item>
                  <text:list-item>
                    <text:p text:style-name="P716">廠商如有涉及本法第31條第2項、第101條第1項各款之情形或機關收到檢察官緩起訴處分書時，機關應將不法廠商裁罰進度造冊列管，並於每年1、4、7、10月10日前函報本府及上級機關最新辦理情形，避免發生錯失依法裁罰時機之情事。</text:p>
                  </text:list-item>
                </text:list>
              </text:list-item>
            </text:list>
          </table:table-cell>
        </table:table-row>
        <text:soft-page-break/>
        <table:table-row table:style-name="TableRow717">
          <table:table-cell table:style-name="TableCell718">
            <text:p text:style-name="P719">法令依據</text:p>
          </table:table-cell>
          <table:table-cell table:style-name="TableCell720">
            <text:list text:style-name="LFO3" text:continue-numbering="true">
              <text:list-item>
                <text:p text:style-name="P721"><text:span text:style-name="T722">本法第</text:span><text:span text:style-name="T723">15</text:span><text:span text:style-name="T724">條第</text:span><text:span text:style-name="T725">1</text:span><text:span text:style-name="T726">項</text:span><text:span text:style-name="T727">（</text:span><text:span text:style-name="T728">採購人員離職後</text:span><text:span text:style-name="T729">3</text:span><text:span text:style-name="T730">年內不得接洽處理原任職機關採購之事務</text:span><text:span text:style-name="T731">）</text:span><text:span text:style-name="T732">、第</text:span><text:span text:style-name="T733">31</text:span><text:span text:style-name="T734">條（押標金之發還及不予發還）、第</text:span><text:span text:style-name="T735">32</text:span><text:span text:style-name="T736">條（保證金之處理）、第</text:span><text:span text:style-name="T737">38</text:span><text:span text:style-name="T738">條（政黨及其關係企業不得參與投標）、第</text:span><text:span text:style-name="T739">39</text:span><text:span text:style-name="T740">條（委託廠商專案管理）、第</text:span><text:span text:style-name="T741">48</text:span><text:span text:style-name="T742">條（不予開標決標）、第</text:span><text:span text:style-name="T743">50</text:span><text:span text:style-name="T744">條（個別廠商之標不予開標決標）、第</text:span><text:span text:style-name="T745">59</text:span><text:span text:style-name="T746">條</text:span><text:span text:style-name="T747">(</text:span><text:span text:style-name="T748">支付利益促成採購契約之處理</text:span><text:span text:style-name="T749">)</text:span><text:span text:style-name="T750">、第</text:span><text:span text:style-name="T751">63</text:span><text:span text:style-name="T752">條第</text:span><text:span text:style-name="T753">2</text:span><text:span text:style-name="T754">項</text:span><text:span text:style-name="T755">(</text:span><text:span text:style-name="T756">執行錯誤、不實或管理不善者之賠償責任</text:span><text:span text:style-name="T757">)</text:span><text:span text:style-name="T758">、第</text:span><text:span text:style-name="T759">65</text:span><text:span text:style-name="T760">條及第</text:span><text:span text:style-name="T761">66</text:span><text:span text:style-name="T762">條（得標廠商不得轉包）、第</text:span><text:span text:style-name="T763">87</text:span><text:span text:style-name="T764">條至第</text:span><text:span text:style-name="T765">92</text:span><text:span text:style-name="T766">條</text:span><text:span text:style-name="T767">(</text:span><text:span text:style-name="T768">圍標、綁標、洩密及強暴脅迫之處理</text:span><text:span text:style-name="T769">)</text:span><text:span text:style-name="T770">、第</text:span><text:span text:style-name="T771">101</text:span><text:span text:style-name="T772">條（刊登公報拒絕往來）、第</text:span><text:span text:style-name="T773">102</text:span><text:span text:style-name="T774">條（廠商提出異議及申訴）及第</text:span><text:span text:style-name="T775">103</text:span><text:span text:style-name="T776">條（拒絕往來之期間）。</text:span><text:span text:style-name="T777">(108.5.22)</text:span></text:p>
              </text:list-item>
              <text:list-item>
                <text:p text:style-name="P778"><text:span text:style-name="T779">本法施行細則第</text:span><text:span text:style-name="T780">33</text:span><text:span text:style-name="T781">條（同一廠商投標以一標為限）、第</text:span><text:span text:style-name="T782">38</text:span><text:span text:style-name="T783">條（廠商利益迴避情形）、第</text:span><text:span text:style-name="T784">109</text:span><text:span text:style-name="T785">條之</text:span><text:span text:style-name="T786">1</text:span><text:span text:style-name="T787">（通知廠商刊登政府採購公報之附記）（</text:span><text:span text:style-name="T788">110.7.14</text:span><text:span text:style-name="T789">）</text:span></text:p>
              </text:list-item>
              <text:list-item>
                <text:p text:style-name="P790"><text:span text:style-name="T791">押標金保證金暨其他擔保作業辦法。</text:span><text:span text:style-name="T792">（</text:span><text:span text:style-name="T793">108.11.18</text:span><text:span text:style-name="T794">）</text:span></text:p>
              </text:list-item>
              <text:list-item>
                <text:p text:style-name="P795"><text:span text:style-name="T796">採購人員倫理準則第</text:span><text:span text:style-name="T797">7</text:span><text:span text:style-name="T798">條、第</text:span><text:span text:style-name="T799">12</text:span><text:span text:style-name="T800">條及第</text:span><text:span text:style-name="T801">13</text:span><text:span text:style-name="T802">條。</text:span></text:p>
              </text:list-item>
              <text:list-item>
                <text:p text:style-name="P803"><text:span text:style-name="T804">刑事訴訟法第</text:span><text:span text:style-name="T805">241</text:span><text:span text:style-name="T806">條、第</text:span><text:span text:style-name="T807">255</text:span><text:span text:style-name="T808">條及第</text:span><text:span text:style-name="T809">263</text:span><text:span text:style-name="T810">條（</text:span><text:span text:style-name="T811">113.7.31</text:span><text:span text:style-name="T812">）。</text:span></text:p>
              </text:list-item>
              <text:list-item>
                <text:p text:style-name="P813"><text:span text:style-name="T814">本府</text:span><text:span text:style-name="T815">103</text:span><text:span text:style-name="T816">年</text:span><text:span text:style-name="T817">8</text:span><text:span text:style-name="T818">月</text:span><text:span text:style-name="T819">7</text:span><text:span text:style-name="T820">日府授秘採字第</text:span><text:span text:style-name="T821">1030152428</text:span><text:span text:style-name="T822">號函</text:span><text:span text:style-name="T823">(</text:span><text:span text:style-name="T824">落實政府採購法第</text:span><text:span text:style-name="T825">31</text:span><text:span text:style-name="T826">條第</text:span><text:span text:style-name="T827">2</text:span><text:span text:style-name="T828">項及第</text:span><text:span text:style-name="T829">101</text:span><text:span text:style-name="T830">條之行政處罰機制執行</text:span><text:span text:style-name="T831">)</text:span><text:span text:style-name="T832">。</text:span></text:p>
              </text:list-item>
              <text:list-item>
                <text:p text:style-name="P833"><text:span text:style-name="T834">機關採購工作及審查小組設置及作業辦法第</text:span><text:span text:style-name="T835">8</text:span><text:span text:style-name="T836">條之</text:span><text:span text:style-name="T837">1</text:span><text:span text:style-name="T838">。</text:span><text:span text:style-name="T839">（</text:span><text:span text:style-name="T840">109.07.15</text:span><text:span text:style-name="T841">）</text:span></text:p>
              </text:list-item>
              <text:list-item>
                <text:p text:style-name="P842"><text:span text:style-name="T843">行政院公共工程委員會相關函令：</text:span></text:p>
              </text:list-item>
            </text:list>
            <text:p text:style-name="P844"><text:span text:style-name="T845">(</text:span><text:span text:style-name="T846">一</text:span><text:span text:style-name="T847">)<text:s/></text:span><text:span text:style-name="T848">「依政府採購法第三十一條第二項第七款認定屬影響採購公正之違反法令行為」</text:span><text:span text:style-name="T849">108</text:span><text:span text:style-name="T850">年</text:span><text:span text:style-name="T851">9</text:span><text:span text:style-name="T852">月</text:span><text:span text:style-name="T853">16</text:span><text:span text:style-name="T854">日工程企字第</text:span><text:span text:style-name="T855">1080100733</text:span><text:span text:style-name="T856">號令</text:span><text:span text:style-name="T857">、</text:span><text:span text:style-name="T858">104</text:span><text:span text:style-name="T859">年</text:span><text:span text:style-name="T860">7</text:span><text:span text:style-name="T861">月</text:span><text:span text:style-name="T862">17</text:span><text:span text:style-name="T863">日工程企字第</text:span><text:span text:style-name="T864">10400225210</text:span><text:span text:style-name="T865">號令</text:span><text:span text:style-name="T866">。</text:span></text:p>
            <text:p text:style-name="P867"><text:span text:style-name="T868"><text:s/>(</text:span><text:span text:style-name="T869">二</text:span><text:span text:style-name="T870">)</text:span><text:span text:style-name="T871">「政府採購錯誤行為態樣」</text:span><text:span text:style-name="T872">113</text:span><text:span text:style-name="T873">年</text:span><text:span text:style-name="T874">12</text:span><text:span text:style-name="T875">月</text:span><text:span text:style-name="T876">5</text:span><text:span text:style-name="T877">日工程企字第</text:span><text:span text:style-name="T878">1130100044</text:span><text:span text:style-name="T879">號函</text:span><text:span text:style-name="T880">修正。</text:span></text:p>
            <text:p text:style-name="P881"><text:span text:style-name="T882">(</text:span><text:span text:style-name="T883">三</text:span><text:span text:style-name="T884">)</text:span><text:span text:style-name="T885"><text:s/></text:span><text:span text:style-name="T886">政府採購法第</text:span><text:span text:style-name="T887">50</text:span><text:span text:style-name="T888">條第</text:span><text:span text:style-name="T889">1</text:span><text:span text:style-name="T890">項第</text:span><text:span text:style-name="T891">5</text:span><text:span text:style-name="T892">款「不同投標廠商間之投標文件內容有重大異常關聯者」</text:span><text:span text:style-name="T893">91</text:span><text:span text:style-name="T894">年</text:span><text:span text:style-name="T895">11</text:span><text:span text:style-name="T896">月</text:span><text:span text:style-name="T897">27</text:span><text:span text:style-name="T898">日工程企字第</text:span><text:span text:style-name="T899">09100516820</text:span><text:span text:style-name="T900">號令</text:span><text:span text:style-name="T901">。</text:span></text:p>
            <text:p text:style-name="P902">(四)（廠商投標文件所載負責人為同一人）105年3月21日工程企字第10500080180號令。</text:p>
            <text:p text:style-name="P903">(五)「依政府採購法第31條第2項辦理不發還或追繳押標金之執行程序」108年9月25日工程企字第1080100778號函修正。</text:p>
            <text:p text:style-name="P904"><text:span text:style-name="T905">(</text:span><text:span text:style-name="T906">六</text:span><text:span text:style-name="T907">)</text:span><text:span text:style-name="T908">「政府採購法第</text:span><text:span text:style-name="T909">101</text:span><text:span text:style-name="T910">條執行注意事項」</text:span><text:span text:style-name="T911">109</text:span><text:span text:style-name="T912">年</text:span><text:span text:style-name="T913">8</text:span><text:span text:style-name="T914">月</text:span><text:span text:style-name="T915">12</text:span><text:span text:style-name="T916">日工程企字第</text:span><text:span text:style-name="T917">1090100659</text:span><text:span text:style-name="T918">號函修正。</text:span></text:p>
            <text:p text:style-name="P919"><text:span text:style-name="T920">(</text:span><text:span text:style-name="T921">七</text:span><text:span text:style-name="T922">)</text:span><text:span text:style-name="T923">落實政府採購處罰機制：</text:span><text:span text:style-name="T924">104</text:span><text:span text:style-name="T925">年</text:span><text:span text:style-name="T926">8</text:span><text:span text:style-name="T927">月</text:span><text:span text:style-name="T928">17</text:span><text:span text:style-name="T929">日工程企字第</text:span><text:span text:style-name="T930">10400264310</text:span><text:span text:style-name="T931">號函、</text:span><text:span text:style-name="T932">103</text:span><text:span text:style-name="T933">年</text:span><text:span text:style-name="T934">9</text:span><text:span text:style-name="T935">月</text:span><text:span text:style-name="T936">29</text:span><text:span text:style-name="T937">日工程企字第</text:span><text:span text:style-name="T938">10300340830</text:span><text:span text:style-name="T939">號函。</text:span><text:span text:style-name="T940">108</text:span><text:span text:style-name="T941">年</text:span><text:span text:style-name="T942">6</text:span><text:span text:style-name="T943">月</text:span><text:span text:style-name="T944">4</text:span><text:span text:style-name="T945">日工程企字第</text:span><text:span text:style-name="T946">1080100499</text:span><text:span text:style-name="T947">號函、</text:span><text:span text:style-name="T948">108</text:span><text:span text:style-name="T949">年</text:span><text:span text:style-name="T950">9</text:span><text:span text:style-name="T951">月</text:span><text:span text:style-name="T952">25</text:span><text:span text:style-name="T953">日工程企字第</text:span><text:span text:style-name="T954">1080100778</text:span><text:span text:style-name="T955">號函、</text:span><text:span text:style-name="T956">109</text:span><text:span text:style-name="T957">年</text:span><text:span text:style-name="T958">8</text:span><text:span text:style-name="T959">月</text:span><text:span text:style-name="T960">12</text:span><text:span text:style-name="T961">日工程企字第</text:span><text:span text:style-name="T962">1090100659</text:span><text:span text:style-name="T963">號函。</text:span></text:p>
            <text:p text:style-name="P964">(八)(發現廠商有違反招標文件或政府採購法)112年5月24日工程企字第1120100270號函及112年1月19日工程企字第1120100035號函。</text:p>
            <text:p text:style-name="P965"><text:span text:style-name="T966">八、人口販運防制法第</text:span><text:span text:style-name="T967">41</text:span><text:span text:style-name="T968">條。</text:span><text:span text:style-name="T969">(112.06.14)</text:span></text:p>
          </table:table-cell>
        </table:table-row>
        <text:soft-page-break/>
        <table:table-row table:style-name="TableRow970">
          <table:table-cell table:style-name="TableCell971">
            <text:p text:style-name="P972">使用表單</text:p>
          </table:table-cell>
          <table:table-cell table:style-name="TableCell973">
            <text:p text:style-name="P974"><text:span text:style-name="T975">無。</text:span></text:p>
          </table:table-cell>
        </table:table-row>
      </table:table>
      <text:p text:style-name="P976"/>
      <text:p text:style-name="P977"/>
      <text:p text:style-name="P978"/>
      <text:p text:style-name="P979"/>
      <text:p text:style-name="P980"/>
      <text:p text:style-name="P981"/>
      <text:p text:style-name="P982"><text:span text:style-name="T983">（機關名稱）控制作業自行評估表</text:span></text:p>
      <text:p text:style-name="P984"><text:span text:style-name="T985"><text:s text:c="4"/></text:span><text:span text:style-name="T986">年度</text:span></text:p>
      <text:p text:style-name="P987"><text:span text:style-name="T988">自行評估單位：採購單位、需求或使用單位</text:span></text:p>
      <text:p text:style-name="P989"><text:span text:style-name="T990">作業類別（項目）：發現廠商違反政府採購法之處置</text:span></text:p>
      <text:p text:style-name="P991"><text:span text:style-name="T992">評估期間：</text:span><text:span text:style-name="T993"><text:s text:c="2"/></text:span><text:span text:style-name="T994">年</text:span><text:span text:style-name="T995"><text:s text:c="2"/></text:span><text:span text:style-name="T996">月</text:span><text:span text:style-name="T997"><text:s text:c="2"/></text:span><text:span text:style-name="T998">日</text:span><text:span text:style-name="T999"><text:s/></text:span><text:span text:style-name="T1000">至</text:span><text:span text:style-name="T1001"><text:s text:c="2"/></text:span><text:span text:style-name="T1002">年</text:span><text:span text:style-name="T1003"><text:s text:c="2"/></text:span><text:span text:style-name="T1004">月</text:span><text:span text:style-name="T1005"><text:s text:c="2"/></text:span><text:span text:style-name="T1006">日</text:span><text:span text:style-name="T1007"><text:s text:c="8"/></text:span><text:span text:style-name="T1008">評估日期：</text:span><text:span text:style-name="T1009"><text:s text:c="2"/></text:span><text:span text:style-name="T1010">年</text:span><text:span text:style-name="T1011"><text:s text:c="2"/></text:span><text:span text:style-name="T1012">月</text:span><text:span text:style-name="T1013"><text:s text:c="2"/></text:span><text:span text:style-name="T1014">日</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控制重點</text:p>
          </table:table-cell>
          <table:table-cell table:style-name="TableCell1026" table:number-columns-spanned="5">
            <text:p text:style-name="P1027">評估情形</text:p>
          </table:table-cell>
          <table:covered-table-cell/>
          <table:covered-table-cell/>
          <table:covered-table-cell/>
          <table:covered-table-cell/>
          <table:table-cell table:style-name="TableCell1028" table:number-rows-spanned="2">
            <text:p text:style-name="P1029">改善措施</text:p>
          </table:table-cell>
        </table:table-row>
        <table:table-row table:style-name="TableRow1030">
          <table:covered-table-cell>
            <text:p text:style-name="P1031"/>
          </table:covered-table-cell>
          <table:table-cell table:style-name="TableCell1032">
            <text:p text:style-name="P1033">落實</text:p>
          </table:table-cell>
          <table:table-cell table:style-name="TableCell1034">
            <text:p text:style-name="P1035">部分</text:p>
            <text:p text:style-name="P1036">落實</text:p>
          </table:table-cell>
          <table:table-cell table:style-name="TableCell1037">
            <text:p text:style-name="P1038">未落實</text:p>
          </table:table-cell>
          <table:table-cell table:style-name="TableCell1039">
            <text:p text:style-name="P1040"><text:span text:style-name="T1041">未發生</text:span></text:p>
          </table:table-cell>
          <table:table-cell table:style-name="TableCell1042">
            <text:p text:style-name="P1043">不適用</text:p>
          </table:table-cell>
          <table:covered-table-cell>
            <text:p text:style-name="P1044"/>
          </table:covered-table-cell>
        </table:table-row>
        <table:table-row table:style-name="TableRow1045">
          <table:table-cell table:style-name="TableCell1046">
            <text:list text:style-name="LFO4" text:continue-numbering="true">
              <text:list-item>
                <text:list>
                  <text:list-item>
                    <text:p text:style-name="P1047">廠商如有本法第15條第1項、第38條、第39條、第59條及其施行細則第33條、第38條規定之情形，是否依規定不予開標、決標。</text:p>
                  </text:list-item>
                  <text:list-item>
                    <text:p text:style-name="P1048"><text:span text:style-name="T1049">機關發現廠商疑似有違法情事，是否有即刻辦理行政調查確認不法情事。</text:span></text:p>
                  </text:list-item>
                  <text:list-item>
                    <text:p text:style-name="P1050"><text:span text:style-name="T1051">廠商如有本法第</text:span><text:span text:style-name="T1052">31</text:span><text:span text:style-name="T1053">條第</text:span><text:span text:style-name="T1054">2</text:span><text:span text:style-name="T1055">項各款情形之一，是否依規定不予發還押標金或追繳。追繳押標金，是否自請求權可行使時起算</text:span><text:span text:style-name="T1056">5</text:span><text:span text:style-name="T1057">年內；其書面通知是否依本法第</text:span><text:span text:style-name="T1058">75</text:span><text:span text:style-name="T1059">條第</text:span><text:span text:style-name="T1060">1</text:span><text:span text:style-name="T1061">項第</text:span><text:span text:style-name="T1062">3</text:span><text:span text:style-name="T1063">款附記相關救濟途徑、期間及受理機關等教示內容。</text:span></text:p>
                  </text:list-item>
                  <text:list-item>
                    <text:p text:style-name="P1064"><text:span text:style-name="T1065">機關發現有本法第</text:span><text:span text:style-name="T1066">48</text:span><text:span text:style-name="T1067">條第</text:span><text:span text:style-name="T1068">1</text:span><text:span text:style-name="T1069">項第</text:span><text:span text:style-name="T1070">2</text:span><text:span text:style-name="T1071">款所定足以影響採購公正之違法或不當行為，或發現廠商有本法第</text:span><text:span text:style-name="T1072">50</text:span><text:span text:style-name="T1073">條第</text:span><text:span text:style-name="T1074">1</text:span><text:span text:style-name="T1075">項各款情形之一，是否依規定不予開</text:span><text:soft-page-break/><text:span text:style-name="T1076">標、決標。決標或簽約後發現者，是否撤銷決標、終止契約或解除契約。</text:span></text:p>
                  </text:list-item>
                  <text:list-item>
                    <text:p text:style-name="P1077">廠商如違反本法第59條規定，是否依規定辦理。</text:p>
                  </text:list-item>
                  <text:list-item>
                    <text:p text:style-name="P1078">廠商如有保證金及其孳息不予發還之情形，是否依本法第32條、契約約定不發還得標廠商所繳納之保證金及其孳息，並追究其違約責任及擔保者之擔保責任。</text:p>
                  </text:list-item>
                  <text:list-item>
                    <text:p text:style-name="P1079"><text:span text:style-name="T1080">廠商如有本法第</text:span><text:span text:style-name="T1081">101</text:span><text:span text:style-name="T1082">條第</text:span><text:span text:style-name="T1083">1</text:span><text:span text:style-name="T1084">項各款情形之一，是否依本法第</text:span><text:span text:style-name="T1085">101</text:span><text:span text:style-name="T1086">條至第</text:span><text:span text:style-name="T1087">103</text:span><text:span text:style-name="T1088">條規定辦理，並依本法施行細則第</text:span><text:span text:style-name="T1089">109</text:span><text:span text:style-name="T1090">條之</text:span><text:span text:style-name="T1091">1</text:span><text:span text:style-name="T1092">規定附記。併注意本法第</text:span><text:span text:style-name="T1093">101</text:span><text:span text:style-name="T1094">條之裁處權時效及時效起算點。</text:span></text:p>
                  </text:list-item>
                  <text:list-item>
                    <text:p text:style-name="P1095">機關依本法第101條第3項及「機關採購工作及審查小組設置及作業辦法」第8條之1規定成立之採購工作及審查小組，其委員組成是否就本機關以外人員至少1人聘兼，及外聘委員是否至少1人出席。</text:p>
                  </text:list-item>
                  <text:list-item>
                    <text:p text:style-name="P1096">機關依本法第101條通知後，廠商未於規定期限內提出異議或申訴，或經提出申訴結果不予受理或審議結果駁回廠商申訴者，應依本法第102<text:soft-page-break/>條第3項規定即將廠商刊登政府採購公報。</text:p>
                  </text:list-item>
                  <text:list-item>
                    <text:p text:style-name="P1097">廠商如有涉及本法第31條第2項、第101條第1項各款之情形或機關收到檢察官緩起訴處分書時，機關是否將不法廠商裁罰進度造冊列管，並於每年1、4、7、10月10日前函報本府及上級機關最新辦理情形，避免發生錯失依法裁罰時機之情事。</text:p>
                  </text:list-item>
                </text:list>
              </text:list-item>
            </text:list>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7">
            <text:p text:style-name="P1112"/>
            <text:p text:style-name="P1113"><text:span text:style-name="T1114">填表人：</text:span><text:span text:style-name="T1115"><text:tab/></text:span><text:span text:style-name="T1116"><text:tab/></text:span><text:span text:style-name="T1117"><text:tab/></text:span><text:span text:style-name="T1118"><text:tab/></text:span><text:span text:style-name="T1119"><text:tab/><text:s text:c="15"/></text:span><text:span text:style-name="T1120">複核：</text:span><text:span text:style-name="T1121"><text:tab/></text:span><text:span text:style-name="T1122"><text:tab/></text:span><text:span text:style-name="T1123"><text:tab/></text:span><text:span text:style-name="T1124"><text:tab/></text:span><text:span text:style-name="T1125"><text:tab/></text:span></text:p>
            <text:p text:style-name="P1126"/>
          </table:table-cell>
          <table:covered-table-cell/>
          <table:covered-table-cell/>
          <table:covered-table-cell/>
          <table:covered-table-cell/>
          <table:covered-table-cell/>
          <table:covered-table-cell/>
        </table:table-row>
      </table:table>
      <text:p text:style-name="P1127">註：</text:p>
      <text:list text:style-name="LFO3" text:continue-numbering="true">
        <text:list-item>
          <text:list>
            <text:list-item>
              <text:list>
                <text:list-item>
                  <text:list>
                    <text:list-item>
                      <text:p text:style-name="P1128">機關得就1項作業流程製作1份自行評估表，亦得將各項作業流程依性質分類，同1類之作業流程合併1份自行評估表，將作業流程之控制重點納入評估。</text:p>
                    </text:list-item>
                    <text:list-item>
                      <text:p text:style-name="P1129"><text:span text:style-name="T1130">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style:use-window-font-color="true" fo:font-size="14pt" style:font-size-asian="14pt" style:font-size-complex="14pt"/>
    </style:style>
    <style:style style:name="WW_CharLFO3LVL4" style:family="text">
      <style:text-properties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font-weight="normal" style:font-weight-asian="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0.7875in" fo:margin-bottom="0.409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84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P6"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4625in" svg:height="0.35139in" style:rel-width="scale" style:rel-height="scale"><draw:text-box><text:p text:style-name="P3"><text:span text:style-name="T4">JP13-</text:span><text:span text:style-name="T5"><text:page-number text:fixed="false">9</text:page-number></text:span></text:p><text:p text:style-name="P6"/></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公共工程委員會  作業程序說明表</dc:title>
    <meta:initial-creator>USER</meta:initial-creator>
    <dc:creator>羅梅華</dc:creator>
    <meta:creation-date>2025-05-02T09:09:00Z</meta:creation-date>
    <dc:date>2025-05-07T05:12:00Z</dc:date>
    <meta:print-date>2025-05-02T07:10:00Z</meta:print-date>
    <meta:template xlink:href="Normal.dotm" xlink:type="simple"/>
    <meta:editing-cycles>6</meta:editing-cycles>
    <meta:editing-duration>PT3000S</meta:editing-duration>
    <meta:document-statistic meta:page-count="12" meta:paragraph-count="19" meta:word-count="1462" meta:character-count="9779" meta:row-count="69" meta:non-whitespace-character-count="8336"/>
  </office:meta>
</office:document-meta>
</file>