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719cm" fo:margin-left="0cm" table:align="left"/>
    </style:style>
    <style:style style:name="表格1.A" style:family="table-column">
      <style:table-column-properties style:column-width="3.089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6.7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26cm" style:use-optimal-row-height="false"/>
    </style:style>
    <style:style style:name="表格1.3" style:family="table-row">
      <style:table-row-properties style:min-row-height="4.491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清單段落" style:list-style-name="L1">
      <style:paragraph-properties fo:line-height="0.811cm" fo:text-align="justify" style:justify-single-word="false"/>
      <style:text-properties officeooo:paragraph-rsid="0014c733"/>
    </style:style>
    <style:style style:name="P7" style:family="paragraph" style:parent-style-name="清單段落" style:list-style-name="L1">
      <style:paragraph-properties fo:margin-left="0.736cm" fo:margin-right="0cm" fo:line-height="0.811cm" fo:text-align="justify" style:justify-single-word="false" fo:text-indent="-0.73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563c1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5" style:family="text">
      <style:text-properties fo:color="#ff0000" style:font-name-asian="標楷體"/>
    </style:style>
    <style:style style:name="T6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政府114年度採購專業人員訓練進階班第1期取消報名申請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">機關名稱</text:p>
          </table:table-cell>
          <table:table-cell table:style-name="表格1.A1" office:value-type="string">
            <text:p text:style-name="P1">單位名稱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電話號碼</text:p>
          </table:table-cell>
          <table:table-cell table:style-name="表格1.A1" office:value-type="string">
            <text:p text:style-name="P1">電話分機</text:p>
          </table:table-cell>
          <table:table-cell table:style-name="表格1.A1" office:value-type="string">
            <text:p text:style-name="P1">事由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7" office:value-type="string">
            <text:p text:style-name="P2">說明：</text:p>
            <text:list xml:id="list2805573908" text:style-name="L1">
              <text:list-item>
                <text:p text:style-name="P6"><text:span text:style-name="預設段落字型"><text:span text:style-name="T1">如經報名錄取，因故無法參訓者，請</text:span></text:span><text:span text:style-name="預設段落字型"><text:span text:style-name="T2">填具取消報名申請表，並完成核章程序</text:span></text:span><text:span text:style-name="預設段落字型"><text:span text:style-name="T1">，以紙本掃描E-mail(</text:span></text:span><text:span text:style-name="預設段落字型"><text:span text:style-name="T4">chin111076@taichung.gov.tw</text:span></text:span><text:span text:style-name="預設段落字型"><text:span text:style-name="T1">)</text:span></text:span><text:span text:style-name="預設段落字型"><text:span text:style-name="T5"> </text:span></text:span><text:span text:style-name="預設段落字型"><text:span text:style-name="T6">，或傳真</text:span></text:span><text:span text:style-name="預設段落字型"><text:span text:style-name="T1">(04-22206450)至本府秘書處取消報名程序，並以電話(04-22289111#11611)洽本府秘書處確認。</text:span></text:span></text:p>
              </text:list-item>
              <text:list-item>
                <text:p text:style-name="P7">聯絡人：鄭小姐 <text:s text:c="5"/>電話：(04)22289111#11611 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<text:span text:style-name="T3"><text:s text:c="2"/></text:span></text:span><text:span text:style-name="預設段落字型"><text:span text:style-name="T1">填表人 <text:s text:c="26"/>單位主管 <text:s text:c="23"/>機關首長(或授權人員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1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郭真</meta:initial-creator>
    <meta:creation-date>2019-04-23T08:54:00Z</meta:creation-date>
    <dc:date>2025-03-31T09:10:35.147000000</dc:date>
    <meta:editing-cycles>25</meta:editing-cycles>
    <meta:editing-duration>PT18M57S</meta:editing-duration>
    <meta:document-statistic meta:table-count="1" meta:image-count="0" meta:object-count="0" meta:page-count="1" meta:paragraph-count="12" meta:word-count="157" meta:character-count="304" meta:non-whitespace-character-count="241"/>
    <meta:template xlink:type="simple" xlink:actuate="onRequest" xlink:title="" xlink:href="../取消報名申請表_112進階1.odt/Normal"/>
  </office:meta>
</office:document-meta>
</file>