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05in"/>
    </style:style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0.9444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3611in"/>
    </style:style>
    <style:style style:name="TableColumn8" style:family="table-column">
      <style:table-column-properties style:column-width="0.6527in"/>
    </style:style>
    <style:style style:name="Table1" style:family="table" style:master-page-name="MP0">
      <style:table-properties style:width="7.125in" fo:margin-left="0.0111in" table:align="left"/>
    </style:style>
    <style:style style:name="TableRow9" style:family="table-row">
      <style:table-row-properties style:min-row-height="0.341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0.3333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275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225in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" style:family="table-row">
      <style:table-row-properties style:min-row-height="0.666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7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2" style:family="table-row">
      <style:table-row-properties style:min-row-height="0.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min-row-height="0.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7">臺中市政府</text:span><text:span text:style-name="T18">○○局（處）</text:span><text:span text:style-name="T19">採購外聘評選委員聯繫情形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採購案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標的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備註：遴聘評選委員請依類科別及</text:span><text:span text:style-name="T30">圈選</text:span><text:span text:style-name="T31">序號聯繫，以使用電子郵件或傳真為主，並得以電話聯繫為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圈選序號</text:p>
          </table:table-cell>
          <table:table-cell table:style-name="TableCell35">
            <text:p text:style-name="P36">類科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聯繫方式(可複選)</text:p>
          </table:table-cell>
          <table:table-cell table:style-name="TableCell41">
            <text:p text:style-name="P42">聯繫時間</text:p>
          </table:table-cell>
          <table:table-cell table:style-name="TableCell43">
            <text:p text:style-name="P44">聯繫情形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□電子郵件<text:line-break/>□傳真<text:line-break/>□電話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□同意 <text:s/>□不同意 <text:s/>□其他(請敘明原因)：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□電子郵件<text:line-break/>□傳真<text:line-break/>□電話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□同意 <text:s/>□不同意 <text:s/>□其他(請敘明原因)：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□電子郵件<text:line-break/>□傳真<text:line-break/>□電話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□同意 <text:s/>□不同意 <text:s/>□其他(請敘明原因)：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□電子郵件<text:line-break/>□傳真<text:line-break/>□電話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□同意 <text:s/>□不同意 <text:s/>□其他(請敘明原因)：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□電子郵件<text:line-break/>□傳真<text:line-break/>□電話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□同意 <text:s/>□不同意 <text:s/>□其他(請敘明原因)：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□電子郵件<text:line-break/>□傳真<text:line-break/>□電話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□同意 <text:s/>□不同意 <text:s/>□其他(請敘明原因)：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□電子郵件<text:line-break/>□傳真<text:line-break/>□電話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□同意 <text:s/>□不同意 <text:s/>□其他(請敘明原因)：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□電子郵件<text:line-break/>□傳真<text:line-break/>□電話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□同意 <text:s/>□不同意 <text:s/>□其他(請敘明原因)：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□電子郵件<text:line-break/>□傳真<text:line-break/>□電話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□同意 <text:s/>□不同意 <text:s/>□其他(請敘明原因)：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□電子郵件<text:line-break/>□傳真<text:line-break/>□電話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□同意 <text:s/>□不同意 <text:s/>□其他(請敘明原因)：</text:p>
          </table:table-cell>
          <table:table-cell table:style-name="TableCell195">
            <text:p text:style-name="P196">　</text:p>
          </table:table-cell>
        </table:table-row>
      </table:table>
      <text:p text:style-name="頁尾"><text:span text:style-name="T197">承辦人員：</text:span><text:span text:style-name="T198"><text:s text:c="13"/></text:span><text:span text:style-name="T199">科長：</text:span><text:span text:style-name="T200"><text:s text:c="12"/>局（處）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1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4" style:parent-style-name="預設段落字型" style:family="text">
      <style:text-properties style:font-name="新細明體" fo:color="#0000FF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16" style:parent-style-name="頁尾" style:family="paragraph">
      <style:paragraph-properties fo:margin-left="0.4916in" fo:text-indent="-0.0986in">
        <style:tab-stops>
          <style:tab-stop style:type="center" style:position="2.3923in"/>
          <style:tab-stop style:type="right" style:position="5.2763in"/>
        </style:tab-stops>
      </style:paragraph-properties>
      <style:text-properties style:font-name="標楷體" style:font-name-asian="標楷體" fo:color="#0000FF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12">備註：</text:span><text:span text:style-name="T13">1外聘評選委員包含專家</text:span><text:span text:style-name="T14">、</text:span><text:span text:style-name="T15">學者及其他機關之委員。</text:span></text:p>
        <text:p text:style-name="P16">2.依「最有利標作業手冊」第肆點規定，機關擬聘兼之委員，應經其書面同意。派兼之委員為機關內部人員，則無須經其同意，惟應通知其知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採購外聘評選委員聯繫情形紀錄表</dc:title>
    <dc:description/>
    <dc:subject/>
    <meta:initial-creator>tccgod</meta:initial-creator>
    <dc:creator>廖秀勲</dc:creator>
    <meta:creation-date>2025-07-09T06:27:00Z</meta:creation-date>
    <dc:date>2025-07-09T06:27:00Z</dc:date>
    <meta:print-date>2025-07-09T03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修正本府各機關外聘評選委員聯繫情形紀錄表１份，請協助抽換本府採購專區表單，謝謝！</meta:user-defined>
    <meta:user-defined meta:name="_AuthorEmail">f72216@taichung.gov.tw</meta:user-defined>
    <meta:user-defined meta:name="_AuthorEmailDisplayName">f72216@taichung.gov.tw</meta:user-defined>
    <meta:user-defined meta:name="_ReviewingToolsShownOnce"/>
    <meta:document-statistic meta:page-count="1" meta:paragraph-count="1" meta:word-count="96" meta:character-count="644" meta:row-count="4" meta:non-whitespace-character-count="549"/>
  </office:meta>
</office:document-meta>
</file>