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1.75in" fo:text-indent="-1.75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7" style:family="table">
      <style:table-properties style:width="6.8298in" fo:margin-left="0in" table:align="left"/>
    </style:style>
    <style:style style:name="TableRow19" style:family="table-row">
      <style:table-row-properties style:min-row-height="0.3208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line-height="0.2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2777in" fo:margin-left="0.8333in">
        <style:tab-stops/>
      </style:paragraph-properties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2777in"/>
    </style:style>
  </office:automatic-styles>
  <office:body>
    <office:text text:use-soft-page-breaks="true">
      <text:p text:style-name="P1">【總 <text:s text:c="6"/>標 <text:s text:c="6"/>單】</text:p>
      <text:p text:style-name="P2">標單填寫說明：本標單各標價請以中文大寫填入，金額計至個位。</text:p>
      <text:p text:style-name="P3"/>
      <text:p text:style-name="P4">採購案名稱：</text:p>
      <text:p text:style-name="P5"/>
      <text:p text:style-name="P6">投標總標價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新</text:p>
            <text:p text:style-name="P22">臺</text:p>
            <text:p text:style-name="P23"><text:span text:style-name="T24">幣</text:span>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仟萬</text:p>
          </table:table-cell>
          <table:table-cell table:style-name="TableCell29">
            <text:p text:style-name="P30">佰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/>
            <text:p text:style-name="P45">整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投標廠商名稱：</text:p>
      <text:p text:style-name="P70"/>
      <text:p text:style-name="P71"/>
      <text:p text:style-name="P72"><text:span text:style-name="T73">負責人</text:span><text:span text:style-name="T74">簽名或蓋章</text:span><text:span text:style-name="T75">：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價標單</dc:title>
    <dc:description/>
    <dc:subject/>
    <meta:initial-creator>pc10-205</meta:initial-creator>
    <dc:creator>廖秀勲</dc:creator>
    <meta:creation-date>2025-08-08T07:04:00Z</meta:creation-date>
    <dc:date>2025-08-08T07:04:00Z</dc:date>
    <meta:print-date>2013-07-01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因應工程會1140100271號函將「負責人章」，修改為「負責人簽名或蓋章」，修正「總標單」及「本府投標須知範本」，請協助抽換本府採購專區文件，謝謝！</meta:user-defined>
    <meta:user-defined meta:name="_AuthorEmail">f72216@taichung.gov.tw</meta:user-defined>
    <meta:user-defined meta:name="_AuthorEmailDisplayName">f72216@taichung.gov.tw</meta:user-defined>
    <meta:user-defined meta:name="_ReviewingToolsShownOnce"/>
    <meta:document-statistic meta:page-count="1" meta:paragraph-count="1" meta:word-count="20" meta:character-count="137" meta:row-count="1" meta:non-whitespace-character-count="118"/>
  </office:meta>
</office:document-meta>
</file>