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extbody" style:family="paragraph">
      <style:paragraph-properties fo:text-align="center" fo:margin-top="0.0833in" fo:margin-bottom="0.0833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68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2" style:family="table-row">
      <style:table-row-properties style:min-row-height="0.668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4" style:family="table-row">
      <style:table-row-properties style:min-row-height="0.6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2" style:family="table-row">
      <style:table-row-properties style:min-row-height="0.875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 style:min-row-height="2.561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564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84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P95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Arial" style:font-name-asian="標楷體" style:font-name-complex="Arial" fo:color="#0563C1" style:letter-kerning="tru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4年度採購專業人員訓練班請假申請表</text:span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班 別</text:p>
          </table:table-cell>
          <table:table-cell table:style-name="TableCell17">
            <text:p text:style-name="P18">基礎班第6期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任職機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 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請假時段</text:span></text:p>
          </table:table-cell>
          <table:table-cell table:style-name="TableCell48">
            <text:p text:style-name="Textbody"><text:span text:style-name="T49">114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3"/></text:span><text:span text:style-name="T56">：</text:span><text:span text:style-name="T57"><text:s text:c="3"/></text:span><text:span text:style-name="T58">至</text:span><text:span text:style-name="T59"><text:s text:c="3"/></text:span><text:span text:style-name="T60">：</text:span><text:span text:style-name="T61"><text:s text:c="3"/></text:span></text:p>
            <text:p text:style-name="P62"><text:span text:style-name="T63">共</text:span><text:span text:style-name="T64"><text:s text:c="4"/></text:span><text:span text:style-name="T65">小時</text:span></text:p>
          </table:table-cell>
          <table:table-cell table:style-name="TableCell66">
            <text:p text:style-name="P67">假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證明文件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任職機關主管核示: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中華民國 114 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<text:span text:style-name="T92">缺課時數（含事假、病假及公假）逾課程總時數</text:span><text:span text:style-name="T93">十分之一</text:span><text:span text:style-name="T94">者，不得參加考試。</text:span></text:p>
        </text:list-item>
        <text:list-item>
          <text:p text:style-name="P95"><text:span text:style-name="T96">聯絡電話：04-22289111#11614李小姐</text:span><text:span text:style-name="T97"><text:s/></text:span><text:span text:style-name="T98">傳真：04-22206450，電子郵件信箱</text:span><text:span text:style-name="T99">whiteaness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25-07-24T05:56:00Z</meta:creation-date>
    <dc:date>2025-07-24T05:56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