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-0.0986in" fo:margin-right="-0.6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888in"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0826in"/>
    </style:style>
    <style:style style:name="Table17" style:family="table">
      <style:table-properties style:width="5.8076in" fo:margin-left="0.37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3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fo:margin-top="0.125in" fo:line-height="0.2777in" fo:margin-left="0.1847in" fo:text-indent="-0.1847in">
        <style:tab-stops>
          <style:tab-stop style:type="left" style:position="-0.027in"/>
          <style:tab-stop style:type="left" style:position="0.2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4611in"/>
    </style:style>
    <style:style style:name="Table54" style:family="table">
      <style:table-properties style:width="5.8076in" fo:margin-left="0.370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25in" fo:margin-left="0.4916in" fo:margin-right="-0.231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fo:margin-bottom="0.125in" fo:line-height="0.25in" fo:margin-left="0.5833in" fo:text-indent="-0.0909in">
        <style:tab-stops>
          <style:tab-stop style:type="left" style:position="-0.4256in"/>
          <style:tab-stop style:type="left" style:position="-0.0909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fo:margin-top="0.125in" fo:margin-bottom="0.125in" fo:line-height="0.3333in" fo:margin-left="0.393in" fo:text-indent="-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0.3305in"/>
    </style:style>
    <style:style style:name="TableColumn94" style:family="table-column">
      <style:table-column-properties style:column-width="1.6388in"/>
    </style:style>
    <style:style style:name="TableColumn95" style:family="table-column">
      <style:table-column-properties style:column-width="1.6291in"/>
    </style:style>
    <style:style style:name="TableColumn96" style:family="table-column">
      <style:table-column-properties style:column-width="2.8479in"/>
    </style:style>
    <style:style style:name="Table92" style:family="table">
      <style:table-properties style:width="6.4465in" fo:margin-left="-0.0236in" table:align="left"/>
    </style:style>
    <style:style style:name="TableRow97" style:family="table-row">
      <style:table-row-properties style:min-row-height="0.64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371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8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" style:family="paragraph">
      <style:paragraph-properties fo:line-height="0.3055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3" style:family="paragraph">
      <style:paragraph-properties fo:line-height="0.3055in" fo:text-indent="-0.4993in">
        <style:tab-stops>
          <style:tab-stop style:type="left" style:position="-1.2937in"/>
          <style:tab-stop style:type="left" style:position="-1.195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4" style:family="paragraph">
      <style:paragraph-properties fo:line-height="0.3055in" fo:text-indent="-0.4993in">
        <style:tab-stops>
          <style:tab-stop style:type="left" style:position="-1.2937in"/>
          <style:tab-stop style:type="left" style:position="-1.1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5" style:family="paragraph">
      <style:paragraph-properties fo:line-height="0.3055in" fo:margin-left="0.3937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list-style-name="LFO1" style:family="paragraph">
      <style:paragraph-properties fo:line-height="0.3333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bottom="0.075in"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0.5673in"/>
    </style:style>
    <style:style style:name="TableColumn152" style:family="table-column">
      <style:table-column-properties style:column-width="2.7562in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0.7875in"/>
    </style:style>
    <style:style style:name="Table150" style:family="table">
      <style:table-properties style:width="5.7847in" fo:margin-left="0.3937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371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8" style:parent-style-name="內文" style:family="paragraph">
      <style:paragraph-properties fo:margin-top="0.125in" fo:margin-bottom="0.075in" fo:line-height="0.2777in" fo:margin-left="0.4902in" fo:margin-right="-0.1333in" fo:text-indent="-0.4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3" style:family="table-column">
      <style:table-column-properties style:column-width="0.3937in"/>
    </style:style>
    <style:style style:name="TableColumn204" style:family="table-column">
      <style:table-column-properties style:column-width="1.477in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0.6888in"/>
    </style:style>
    <style:style style:name="TableColumn208" style:family="table-column">
      <style:table-column-properties style:column-width="0.9263in"/>
    </style:style>
    <style:style style:name="TableColumn209" style:family="table-column">
      <style:table-column-properties style:column-width="0.9437in"/>
    </style:style>
    <style:style style:name="Table202" style:family="table">
      <style:table-properties style:width="6.3in" fo:margin-left="0.075in" table:align="left"/>
    </style:style>
    <style:style style:name="TableRow210" style:family="table-row">
      <style:table-row-properties style:min-row-height="0.59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84" style:family="table-row">
      <style:table-row-properties style:min-row-height="0.42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2" style:parent-style-name="內文" style:family="paragraph">
      <style:paragraph-properties fo:margin-top="0.125in" fo:line-height="0.2777in" fo:margin-left="0.8847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margin-top="0.25in" fo:line-height="0.2777in" fo:margin-left="0.8847in" fo:text-indent="-0.589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top="0.125in" fo:line-height="0.2777in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9" style:parent-style-name="內文" style:list-style-name="LFO4" style:family="paragraph">
      <style:paragraph-properties fo:line-height="0.2916in" fo:text-indent="-0.6958in">
        <style:tab-stops>
          <style:tab-stop style:type="left" style:position="-1.2937in"/>
          <style:tab-stop style:type="left" style:position="-1.1951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06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13" style:parent-style-name="內文" style:family="paragraph">
      <style:paragraph-properties fo:line-height="0.2916in" fo:margin-left="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21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28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margin-top="0.25in" fo:line-height="0.2777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list-style-name="LFO6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 fo:margin-right="-0.5263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-0.428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2777in" fo:margin-right="-0.5263in"/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4.48125in" svg:y="0.05972in" svg:width="1.08264in" svg:height="0.3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text:s text:c="13"/></text:span><text:span text:style-name="T6">(主辦機關)</text:span><text:span text:style-name="T7"><text:s text:c="11"/></text:span><text:span text:style-name="T8">範本二</text:span></text:p>
      <text:p text:style-name="P9">臺中市政府流廢標案件督導小組會議專案報告(經本會議檢討過之案件)</text:p>
      <text:list text:style-name="LFO1" text:continue-numbering="true">
        <text:list-item>
          <text:p text:style-name="P10">標案名稱：</text:p>
        </text:list-item>
        <text:list-item>
          <text:p text:style-name="P11">預算金額與採購金額：</text:p>
        </text:list-item>
      </text:list>
      <text:list text:style-name="LFO2" text:continue-numbering="true">
        <text:list-item>
          <text:p text:style-name="P12">預算金額：</text:p>
        </text:list-item>
        <text:list-item>
          <text:p text:style-name="P13">採購金額：</text:p>
        </text:list-item>
      </text:list>
      <text:list text:style-name="LFO1" text:continue-numbering="true">
        <text:list-item>
          <text:p text:style-name="P14">招標/決標方式：</text:p>
        </text:list-item>
        <text:list-item>
          <text:p text:style-name="P15">主辦機關(單位)/洽辦機關(單位)/規劃設計廠商(專案管理)：</text:p>
        </text:list-item>
        <text:list-item>
          <text:p text:style-name="P16">招標過程概述：<text:s/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招標公告日期</text:span></text:p>
          </table:table-cell>
          <table:table-cell table:style-name="TableCell26">
            <text:p text:style-name="P27"><text:span text:style-name="T28">流標廢標日期</text:span></text:p>
          </table:table-cell>
          <table:table-cell table:style-name="TableCell29">
            <text:p text:style-name="P30"><text:span text:style-name="T31">領標家數（含現場及電子領標）</text:span></text:p>
          </table:table-cell>
          <table:table-cell table:style-name="TableCell32">
            <text:p text:style-name="P33"><text:span text:style-name="T34">投標家數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主辦機關檢討歷程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檢討會議日期</text:span></text:p>
          </table:table-cell>
          <table:table-cell table:style-name="TableCell62">
            <text:p text:style-name="P63">會議主持人</text:p>
          </table:table-cell>
          <table:table-cell table:style-name="TableCell64">
            <text:p text:style-name="P65">與會人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流廢標3次(含)以上：</text:p>
      <text:p text:style-name="P81">□否</text:p>
      <text:p text:style-name="P82">□是，</text:p>
      <text:p text:style-name="P83"><text:s text:c="2"/>1、□ 機關首長已親自主持內部流廢標檢討會議。<text:line-break/>2、□ 機關首長雖未親自主持，但承辦單位已主動向首長彙報。</text:p>
      <text:p text:style-name="P84"><text:span text:style-name="T85"><text:s/>請簡述彙報情形：</text:span><text:span text:style-name="T86"><text:s text:c="58"/></text:span></text:p>
      <text:p text:style-name="P87"><text:span text:style-name="T88"><text:s/></text:span><text:span text:style-name="T89"><text:s text:c="55"/></text:span></text:p>
      <text:p text:style-name="P90"><text:s/>(依112年10月份主席裁(指)示事項：「本府各機關學校工程採購案件倘發生流廢標3次以上，且機關首長未曾親自主持內部流廢標檢討會議者，請承辦單位主動向機關首長彙報，俾利首長能通盤瞭解未決標案件所面臨的問題與困難，並給予指導與協助。」)</text:p>
      <text:list text:style-name="LFO1" text:continue-numbering="true">
        <text:list-item>
          <text:p text:style-name="P91">前次流廢標督導小組會議決議事項及主辦機關辦理情形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項次</text:p>
          </table:table-cell>
          <table:table-cell table:style-name="TableCell100">
            <text:p text:style-name="P101">會議決議</text:p>
            <text:p text:style-name="P102">建議事項</text:p>
          </table:table-cell>
          <table:table-cell table:style-name="TableCell103">
            <text:p text:style-name="P104">主辦機關檢討後</text:p>
            <text:p text:style-name="P105">招標文件是否修正</text:p>
          </table:table-cell>
          <table:table-cell table:style-name="TableCell106">
            <text:p text:style-name="P107">修正情形</text:p>
            <text:p text:style-name="P108">(未修正者應敘明未採行原因)</text:p>
          </table:table-cell>
        </table:table-row>
        <table:table-row table:style-name="TableRow109">
          <table:table-cell table:style-name="TableCell110">
            <text:p text:style-name="P111">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□未修正 □已修正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二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□未修正 □已修正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三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未修正 □已修正</text:p>
          </table:table-cell>
          <table:table-cell table:style-name="TableCell134">
            <text:p text:style-name="P135"/>
          </table:table-cell>
        </table:table-row>
      </table:table>
      <text:list text:style-name="LFO1" text:continue-numbering="true">
        <text:list-item>
          <text:p text:style-name="P136">主辦機關檢討流廢標原因，有疏失者：(請勾選)<text:s/></text:p>
        </text:list-item>
      </text:list>
      <text:list text:style-name="LFO3" text:continue-numbering="true">
        <text:list-item>
          <text:p text:style-name="P137"><text:span text:style-name="T138">設計單位 (依契約規定檢討情形：</text:span><text:span text:style-name="T139"><text:s text:c="23"/></text:span><text:span text:style-name="T140">)</text:span></text:p>
        </text:list-item>
      </text:list>
      <text:list text:style-name="LFO4" text:continue-numbering="true">
        <text:list-item>
          <text:p text:style-name="P141">主辦機關<text:s/></text:p>
        </text:list-item>
      </text:list>
      <text:list text:style-name="LFO5" text:continue-numbering="true">
        <text:list-item>
          <text:p text:style-name="P142"><text:span text:style-name="T143">其他：</text:span><text:span text:style-name="T144"><text:s text:c="47"/></text:span></text:p>
        </text:list-item>
      </text:list>
      <text:list text:style-name="LFO1" text:continue-numbering="true">
        <text:list-item>
          <text:p text:style-name="P145">施工工項及經費調整分析：</text:p>
        </text:list-item>
      </text:list>
      <text:p text:style-name="P146"><text:span text:style-name="T147"><text:s/>表一、減作工項及經費一覽表</text:span><text:span text:style-name="T148">(得僅列出重要項目)</text:span><text:span text:style-name="T149">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次</text:p>
          </table:table-cell>
          <table:table-cell table:style-name="TableCell158">
            <text:p text:style-name="P159"><text:s text:c="8"/>減作工項</text:p>
          </table:table-cell>
          <table:table-cell table:style-name="TableCell160">
            <text:p text:style-name="P161">減作金額<text:s/>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 text:c="3"/>總金額 (甲)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text:s text:c="2"/>表二、工項及經費調整一覽表</text:span><text:span text:style-name="T200">(含減作項目、新增項目及工項單價調整) (得僅列出重要項目)</text:span><text:span text:style-name="T201">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項次</text:p>
          </table:table-cell>
          <table:table-cell table:style-name="TableCell213">
            <text:p text:style-name="P214">項目</text:p>
          </table:table-cell>
          <table:table-cell table:style-name="TableCell215">
            <text:p text:style-name="P216">原單價</text:p>
          </table:table-cell>
          <table:table-cell table:style-name="TableCell217">
            <text:p text:style-name="P218"><text:s/>調整後</text:p>
            <text:p text:style-name="P219"><text:s text:c="2"/>單價<text:s/></text:p>
          </table:table-cell>
          <table:table-cell table:style-name="TableCell220">
            <text:p text:style-name="P221"><text:s/>數量</text:p>
          </table:table-cell>
          <table:table-cell table:style-name="TableCell222">
            <text:p text:style-name="P223"><text:s text:c="2"/>增加</text:p>
            <text:p text:style-name="P224"><text:s text:c="2"/>金額</text:p>
          </table:table-cell>
          <table:table-cell table:style-name="TableCell225">
            <text:p text:style-name="P226"><text:s text:c="2"/>減少</text:p>
            <text:p text:style-name="P227"><text:s text:c="2"/>金額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表一減作工項</text:p>
            <text:p text:style-name="P233">總金額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(甲)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<text:span text:style-name="T287"><text:s text:c="18"/>調整總金額<text:s/>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備註：經費調整後倘有不足之情形，請敘明經費籌措方式與來源。</text:p>
      <text:soft-page-break/>
      <text:p text:style-name="P293"><text:span text:style-name="T294">說明：</text:span><text:span text:style-name="T295"><text:s text:c="54"/></text:span></text:p>
      <text:p text:style-name="P296"><text:span text:style-name="T297">拾、</text:span><text:span text:style-name="T298">上開減作工項或工項單價調整原因為何，請勾選(可複選)：</text:span></text:p>
      <text:list text:style-name="LFO4" text:continue-numbering="true">
        <text:list-item>
          <text:p text:style-name="P299"><text:span text:style-name="T300"><text:s/></text:span><text:span text:style-name="T301">規劃</text:span><text:span text:style-name="T302">設</text:span><text:span text:style-name="T303">計單位</text:span><text:span text:style-name="T304">未依市場行情</text:span><text:span text:style-name="T305">編列預算。</text:span></text:p>
        </text:list-item>
        <text:list-item>
          <text:p text:style-name="P306"><text:span text:style-name="T307"><text:s/>招標公告</text:span><text:span text:style-name="T308">後</text:span><text:span text:style-name="T309">因部分</text:span><text:span text:style-name="T310">大宗資材或工項價格上漲</text:span><text:span text:style-name="T311">，未能及時調整價格，以致部分單價低於市場行情</text:span><text:span text:style-name="T312">。</text:span></text:p>
        </text:list-item>
      </text:list>
      <text:p text:style-name="P313"><text:span text:style-name="T314">承上，請說明價格上漲工項為何</text:span><text:span text:style-name="T315"><text:s text:c="27"/></text:span></text:p>
      <text:list text:style-name="LFO4" text:continue-numbering="true">
        <text:list-item>
          <text:p text:style-name="P316"><text:span text:style-name="T317"><text:s/>採購</text:span><text:span text:style-name="T318">需求項目設計過多</text:span><text:span text:style-name="T319">，造成單價排擠以致部分單價低於市場行情</text:span><text:span text:style-name="T320">。</text:span></text:p>
        </text:list-item>
        <text:list-item>
          <text:p text:style-name="P321"><text:span text:style-name="T322"><text:s/>採購單位所提報</text:span><text:span text:style-name="T323">預算被補助單位刪減</text:span><text:span text:style-name="T324">，又</text:span><text:span text:style-name="T325">未按刪減金額比例減少設計需求項目</text:span><text:span text:style-name="T326">，造成單價排擠以致部分單價低於市場行情</text:span><text:span text:style-name="T327">。</text:span></text:p>
        </text:list-item>
        <text:list-item>
          <text:p text:style-name="P328"><text:span text:style-name="T329"><text:s/></text:span><text:span text:style-name="T330">預算核准至辦理招標作業之期間過長</text:span><text:span text:style-name="T331">，該期間</text:span><text:span text:style-name="T332">已有物價上漲情形</text:span><text:span text:style-name="T333">，但未能及時調整價格或刪減設計項目，以致部分單價低於市場行情</text:span><text:span text:style-name="T334">。</text:span><text:span text:style-name="T335"><text:line-break/></text:span><text:span text:style-name="T336">承上，請敘明預算核准日期</text:span><text:span text:style-name="T337"><text:s text:c="4"/></text:span><text:span text:style-name="T338">年</text:span><text:span text:style-name="T339"><text:s text:c="4"/></text:span><text:span text:style-name="T340">月及第1次招標日期</text:span><text:span text:style-name="T341"><text:line-break/></text:span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text:span text:style-name="T348"><text:s text:c="3"/></text:span></text:p>
        </text:list-item>
        <text:list-item>
          <text:p text:style-name="P349"><text:span text:style-name="T350"><text:s/>其他原因:</text:span><text:span text:style-name="T351"><text:s text:c="44"/></text:span></text:p>
        </text:list-item>
      </text:list>
      <text:p text:style-name="P352"><text:span text:style-name="T353">拾壹、附件資料：(應檢附最新版，倘未能檢附最新版，請敘明理由)</text:span></text:p>
      <text:list text:style-name="LFO6" text:continue-numbering="true">
        <text:list-item>
          <text:p text:style-name="P354">預算書:<text:s/></text:p>
        </text:list-item>
        <text:list-item>
          <text:p text:style-name="P355">設計圖說:<text:s/></text:p>
        </text:list-item>
        <text:list-item>
          <text:p text:style-name="P356"><text:span text:style-name="T357">PPT專案簡報檔: 內容應包含前次會議決議事項及後續檢討情形、現場照片、相關圖說(</text:span><text:span text:style-name="T358">應包含基地位置圖、外觀圖、立面圖、剖面圖等</text:span><text:span text:style-name="T359">)</text:span></text:p>
        </text:list-item>
        <text:list-item>
          <text:p text:style-name="P360">契約書、投標須知:<text:s/></text:p>
        </text:list-item>
        <text:list-item>
          <text:p text:style-name="P361">其他資料:<text:s/></text:p>
        </text:list-item>
      </text:list>
      <text:p text:style-name="P362"/>
      <text:p text:style-name="P363"/>
      <text:p text:style-name="P364"/>
      <text:p text:style-name="P365"/>
      <text:p text:style-name="P366"><text:span text:style-name="T367"><text:s text:c="2"/>承辦單位： <text:s text:c="20"/>機關首長：</text:span><text:span text:style-name="T368">(依108年3月份採購流廢標 <text:s text:c="2"/></text:span><text:span text:style-name="T369"><text:s text:c="3"/></text:span></text:p>
      <text:p text:style-name="P370"><text:span text:style-name="T371"><text:s text:c="2"/>(請核章) <text:s text:c="22"/>(請核章) <text:s/></text:span><text:span text:style-name="T372">會議主席裁示事項，本報告應</text:span></text:p>
      <text:p text:style-name="內文"><text:span text:style-name="T373"><text:s text:c="43"/></text:span><text:span text:style-name="T374">由</text:span><text:span text:style-name="T375">機關首長親自核章</text:span><text:span text:style-name="T376">)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、廢標審查檢討會議專案報告(範本)</dc:title>
    <dc:description/>
    <dc:subject/>
    <meta:initial-creator>fonmo67</meta:initial-creator>
    <dc:creator>羅玉珊</dc:creator>
    <meta:creation-date>2025-08-28T06:40:00Z</meta:creation-date>
    <dc:date>2025-08-28T06:41:00Z</dc:date>
    <meta:print-date>2024-05-01T05:18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70" meta:character-count="1806" meta:row-count="12" meta:non-whitespace-character-count="1539"/>
  </office:meta>
</office:document-meta>
</file>