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-0.0986in" fo:margin-righ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0826in"/>
    </style:style>
    <style:style style:name="Table17" style:family="table">
      <style:table-properties style:width="5.8076in" fo:margin-left="0.37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margin-top="0.125in" fo:line-height="0.2777in" fo:margin-left="0.1847in" fo:text-indent="-0.1847in">
        <style:tab-stops>
          <style:tab-stop style:type="left" style:position="-0.027in"/>
          <style:tab-stop style:type="left" style:position="0.2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11in"/>
    </style:style>
    <style:style style:name="Table54" style:family="table">
      <style:table-properties style:width="5.8076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5in" fo:margin-left="0.4916in" fo:margin-right="-0.32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margin-bottom="0.125in" fo:line-height="0.25in" fo:margin-left="0.5833in" fo:text-indent="-0.0909in">
        <style:tab-stops>
          <style:tab-stop style:type="left" style:position="-0.4256in"/>
          <style:tab-stop style:type="left" style:position="-0.0909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top="0.125in" fo:margin-bottom="0.125in" fo:line-height="0.3333in" fo:margin-left="0.393in" fo:text-indent="-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2.6576in"/>
    </style:style>
    <style:style style:name="Table92" style:family="table">
      <style:table-properties style:width="5.3152in" fo:margin-left="0.3708in" table:align="left"/>
    </style:style>
    <style:style style:name="TableRow96" style:family="table-row">
      <style:table-row-properties style:min-row-height="0.37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>
        <style:tab-stops>
          <style:tab-stop style:type="left" style:position="0.475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9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82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63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>
        <style:tab-stops>
          <style:tab-stop style:type="left" style:position="1.5583in"/>
          <style:tab-stop style:type="left" style:position="1.6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 fo:margin-left="0.1576in">
        <style:tab-stops>
          <style:tab-stop style:type="left" style:position="0.2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4" style:family="paragraph">
      <style:paragraph-properties fo:line-height="0.3333in" fo:text-indent="-0.4993in">
        <style:tab-stops>
          <style:tab-stop style:type="left" style:position="-1.2937in"/>
          <style:tab-stop style:type="left" style:position="-1.195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5" style:family="paragraph">
      <style:paragraph-properties fo:line-height="0.3333in" fo:text-indent="-0.4993in">
        <style:tab-stops>
          <style:tab-stop style:type="left" style:position="-1.2937in"/>
          <style:tab-stop style:type="left" style:position="-1.1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6" style:family="paragraph">
      <style:paragraph-properties fo:line-height="0.3333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list-style-name="LFO1" style:family="paragraph">
      <style:paragraph-properties fo:margin-top="0.125in"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bottom="0.075in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0.5673in"/>
    </style:style>
    <style:style style:name="TableColumn213" style:family="table-column">
      <style:table-column-properties style:column-width="2.7562in"/>
    </style:style>
    <style:style style:name="TableColumn214" style:family="table-column">
      <style:table-column-properties style:column-width="1.6736in"/>
    </style:style>
    <style:style style:name="TableColumn215" style:family="table-column">
      <style:table-column-properties style:column-width="0.7875in"/>
    </style:style>
    <style:style style:name="Table211" style:family="table">
      <style:table-properties style:width="5.7847in" fo:margin-left="0.3937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 style:min-row-height="0.371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0" style:parent-style-name="內文" style:family="paragraph">
      <style:paragraph-properties fo:margin-bottom="0.075in" fo:line-height="0.2777in" fo:margin-left="0.6513in" fo:margin-right="-0.1333in" fo:text-indent="-0.6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3937in"/>
    </style:style>
    <style:style style:name="TableColumn256" style:family="table-column">
      <style:table-column-properties style:column-width="1.477in"/>
    </style:style>
    <style:style style:name="TableColumn257" style:family="table-column">
      <style:table-column-properties style:column-width="0.984in"/>
    </style:style>
    <style:style style:name="TableColumn258" style:family="table-column">
      <style:table-column-properties style:column-width="0.8861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9263in"/>
    </style:style>
    <style:style style:name="TableColumn261" style:family="table-column">
      <style:table-column-properties style:column-width="0.9437in"/>
    </style:style>
    <style:style style:name="Table254" style:family="table">
      <style:table-properties style:width="6.3in" fo:margin-left="0.075in" table:align="left"/>
    </style:style>
    <style:style style:name="TableRow262" style:family="table-row">
      <style:table-row-properties style:min-row-height="0.598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6" style:family="table-row">
      <style:table-row-properties style:min-row-height="0.4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4" style:parent-style-name="內文" style:family="paragraph">
      <style:paragraph-properties fo:margin-top="0.125in" fo:line-height="0.2777in" fo:margin-left="0.8847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margin-top="0.125in" fo:line-height="0.2777in" fo:margin-left="0.8847in" fo:text-indent="-0.589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top="0.125in" fo:line-height="0.2638in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1" style:parent-style-name="內文" style:list-style-name="LFO5" style:family="paragraph">
      <style:paragraph-properties fo:line-height="0.2638in" fo:text-indent="-0.6958in">
        <style:tab-stops>
          <style:tab-stop style:type="left" style:position="-1.2937in"/>
          <style:tab-stop style:type="left" style:position="-1.1951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57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64" style:parent-style-name="內文" style:family="paragraph">
      <style:paragraph-properties fo:line-height="0.2638in" fo:margin-left="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72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79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1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margin-top="0.25in" fo:line-height="0.2916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07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7" style:family="paragraph">
      <style:paragraph-properties fo:line-height="0.2638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13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margin-right="-0.526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 fo:margin-right="-0.4284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4.53333in" svg:y="0.05972in" svg:width="0.86389in" svg:height="0.4263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11"/></text:span><text:span text:style-name="T6"><text:s/>(主辦機關)</text:span><text:span text:style-name="T7"><text:s text:c="11"/></text:span><text:span text:style-name="T8">範本一</text:span></text:p>
      <text:p text:style-name="P9">臺中市政府流廢標案件督導小組會議專案報告(未經本會議檢討之案件)</text:p>
      <text:list text:style-name="LFO1" text:continue-numbering="true">
        <text:list-item>
          <text:p text:style-name="P10">標案名稱：</text:p>
        </text:list-item>
        <text:list-item>
          <text:p text:style-name="P11">預算金額與採購金額：</text:p>
        </text:list-item>
      </text:list>
      <text:list text:style-name="LFO2" text:continue-numbering="true">
        <text:list-item>
          <text:p text:style-name="P12">預算金額：</text:p>
        </text:list-item>
        <text:list-item>
          <text:p text:style-name="P13">採購金額：</text:p>
        </text:list-item>
      </text:list>
      <text:list text:style-name="LFO1" text:continue-numbering="true">
        <text:list-item>
          <text:p text:style-name="P14">招標/決標方式：</text:p>
        </text:list-item>
        <text:list-item>
          <text:p text:style-name="P15">主辦機關(單位)/洽辦機關(單位)/規劃設計廠商(專案管理)：</text:p>
        </text:list-item>
        <text:list-item>
          <text:p text:style-name="P16">招標過程概述：<text:s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招標公告日期</text:span></text:p>
          </table:table-cell>
          <table:table-cell table:style-name="TableCell26">
            <text:p text:style-name="P27"><text:span text:style-name="T28">流標廢標日期</text:span></text:p>
          </table:table-cell>
          <table:table-cell table:style-name="TableCell29">
            <text:p text:style-name="P30"><text:span text:style-name="T31">領標家數（含現場及電子領標）</text:span></text:p>
          </table:table-cell>
          <table:table-cell table:style-name="TableCell32">
            <text:p text:style-name="P33"><text:span text:style-name="T34">投標家數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主辦機關檢討歷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檢討會議日期</text:span></text:p>
          </table:table-cell>
          <table:table-cell table:style-name="TableCell62">
            <text:p text:style-name="P63">會議主持人</text:p>
          </table:table-cell>
          <table:table-cell table:style-name="TableCell64">
            <text:p text:style-name="P65">與會人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流廢標3次(含)以上：</text:p>
      <text:p text:style-name="P81">□否</text:p>
      <text:p text:style-name="P82">□是，</text:p>
      <text:p text:style-name="P83"><text:s text:c="2"/>1、□ 機關首長已親自主持內部流廢標檢討會議。<text:line-break/>2、□ 機關首長雖未親自主持，但承辦單位已主動向首長彙報。</text:p>
      <text:p text:style-name="P84"><text:span text:style-name="T85"><text:s/>請簡述彙報情形：</text:span><text:span text:style-name="T86"><text:s text:c="58"/></text:span></text:p>
      <text:p text:style-name="P87"><text:span text:style-name="T88"><text:s/></text:span><text:span text:style-name="T89"><text:s text:c="55"/></text:span></text:p>
      <text:p text:style-name="P90"><text:s/>(依112年10月份主席裁(指)示事項：「本府各機關學校工程採購案件倘發生流廢標3次以上，且機關首長未曾親自主持內部流廢標檢討會議者，請承辦單位主動向機關首長彙報，俾利首長能通盤瞭解未決標案件所面臨的問題與困難，並給予指導與協助。」)</text:p>
      <text:list text:style-name="LFO1" text:continue-numbering="true">
        <text:list-item>
          <text:p text:style-name="P91">採購案流廢標原因分析與解決對策研擬：(可依實際個案情況增列其他原因)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項次</text:p>
          </table:table-cell>
          <table:table-cell table:style-name="TableCell99">
            <text:p text:style-name="P100">流廢標原因內容分析</text:p>
          </table:table-cell>
          <table:table-cell table:style-name="TableCell101">
            <text:p text:style-name="P102"><text:span text:style-name="T103">主辦機關檢討後是否修正</text:span></text:p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>
            <text:p text:style-name="P108"><text:s text:c="7"/>設計</text:p>
          </table:table-cell>
          <table:table-cell table:style-name="TableCell109">
            <text:p text:style-name="P110"><text:span text:style-name="T111"><text:s text:c="5"/>□ 是 <text:s text:c="2"/>□ 否</text:span></text:p>
          </table:table-cell>
        </table:table-row>
        <table:table-row table:style-name="TableRow112">
          <table:table-cell table:style-name="TableCell113">
            <text:p text:style-name="P114">二</text:p>
          </table:table-cell>
          <table:table-cell table:style-name="TableCell115">
            <text:p text:style-name="P116">施工成本</text:p>
          </table:table-cell>
          <table:table-cell table:style-name="TableCell117">
            <text:p text:style-name="P118"><text:span text:style-name="T119"><text:s text:c="5"/>□ 是 <text:s text:c="2"/>□ 否</text:span></text:p>
          </table:table-cell>
        </table:table-row>
        <table:table-row table:style-name="TableRow120">
          <table:table-cell table:style-name="TableCell121">
            <text:p text:style-name="P122"><text:span text:style-name="T123">三</text:span></text:p>
          </table:table-cell>
          <table:table-cell table:style-name="TableCell124">
            <text:p text:style-name="P125">預算單價</text:p>
          </table:table-cell>
          <table:table-cell table:style-name="TableCell126">
            <text:p text:style-name="P127"><text:span text:style-name="T128"><text:s text:c="5"/>□ 是 <text:s text:c="2"/>□ 否</text:span></text:p>
          </table:table-cell>
        </table:table-row>
        <table:table-row table:style-name="TableRow129">
          <table:table-cell table:style-name="TableCell130">
            <text:p text:style-name="P131">四</text:p>
          </table:table-cell>
          <table:table-cell table:style-name="TableCell132">
            <text:p text:style-name="P133">廠商資格</text:p>
          </table:table-cell>
          <table:table-cell table:style-name="TableCell134">
            <text:p text:style-name="P135"><text:span text:style-name="T136"><text:s text:c="5"/>□ 是 <text:s text:c="2"/>□ 否</text:span></text:p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材料規格</text:p>
          </table:table-cell>
          <table:table-cell table:style-name="TableCell142">
            <text:p text:style-name="P143"><text:span text:style-name="T144"><text:s text:c="5"/>□ 是 <text:s text:c="2"/>□ 否</text:span></text:p>
          </table:table-cell>
        </table:table-row>
        <table:table-row table:style-name="TableRow145">
          <table:table-cell table:style-name="TableCell146">
            <text:p text:style-name="P147">六</text:p>
          </table:table-cell>
          <table:table-cell table:style-name="TableCell148">
            <text:p text:style-name="P149">工期合理性</text:p>
          </table:table-cell>
          <table:table-cell table:style-name="TableCell150">
            <text:p text:style-name="P151"><text:span text:style-name="T152"><text:s text:c="5"/>□ 是 <text:s text:c="2"/>□ 否</text:span></text:p>
          </table:table-cell>
        </table:table-row>
        <table:table-row table:style-name="TableRow153">
          <table:table-cell table:style-name="TableCell154">
            <text:p text:style-name="P155">七</text:p>
          </table:table-cell>
          <table:table-cell table:style-name="TableCell156">
            <text:p text:style-name="P157">施工工法</text:p>
          </table:table-cell>
          <table:table-cell table:style-name="TableCell158">
            <text:p text:style-name="P159"><text:span text:style-name="T160"><text:s text:c="5"/>□ 是 <text:s text:c="2"/>□ 否</text:span></text:p>
          </table:table-cell>
        </table:table-row>
        <table:table-row table:style-name="TableRow161">
          <table:table-cell table:style-name="TableCell162">
            <text:p text:style-name="P163">八</text:p>
          </table:table-cell>
          <table:table-cell table:style-name="TableCell164">
            <text:p text:style-name="P165">施工風險</text:p>
          </table:table-cell>
          <table:table-cell table:style-name="TableCell166">
            <text:p text:style-name="P167"><text:span text:style-name="T168"><text:s text:c="5"/>□ 是 <text:s text:c="2"/>□ 否</text:span></text:p>
          </table:table-cell>
        </table:table-row>
        <table:table-row table:style-name="TableRow169">
          <table:table-cell table:style-name="TableCell170">
            <text:p text:style-name="P171">九</text:p>
          </table:table-cell>
          <table:table-cell table:style-name="TableCell172">
            <text:p text:style-name="P173">付款條件</text:p>
            <text:p text:style-name="P174">(估驗款 □有 □ 無)</text:p>
          </table:table-cell>
          <table:table-cell table:style-name="TableCell175">
            <text:p text:style-name="P176"><text:span text:style-name="T177"><text:s text:c="5"/>□ 是 <text:s text:c="2"/>□ 否</text:span></text:p>
          </table:table-cell>
        </table:table-row>
        <table:table-row table:style-name="TableRow178">
          <table:table-cell table:style-name="TableCell179">
            <text:p text:style-name="P180">十</text:p>
          </table:table-cell>
          <table:table-cell table:style-name="TableCell181">
            <text:p text:style-name="P182">其他</text:p>
          </table:table-cell>
          <table:table-cell table:style-name="TableCell183">
            <text:p text:style-name="P184"><text:span text:style-name="T185"><text:s text:c="5"/>□ 是 <text:s text:c="2"/>□ 否</text:span></text:p>
          </table:table-cell>
        </table:table-row>
      </table:table>
      <text:p text:style-name="P186">說明：</text:p>
      <text:list text:style-name="LFO3" text:continue-numbering="true">
        <text:list-item>
          <text:p text:style-name="P187">設計:</text:p>
        </text:list-item>
        <text:list-item>
          <text:p text:style-name="P188">施工成本:</text:p>
        </text:list-item>
        <text:list-item>
          <text:p text:style-name="P189">預算單價:</text:p>
        </text:list-item>
        <text:list-item>
          <text:p text:style-name="P190">廠商資格:</text:p>
        </text:list-item>
        <text:list-item>
          <text:p text:style-name="P191">材料規格:</text:p>
        </text:list-item>
        <text:list-item>
          <text:p text:style-name="P192">工期合理性:</text:p>
        </text:list-item>
        <text:list-item>
          <text:p text:style-name="P193">施工工法:</text:p>
        </text:list-item>
        <text:list-item>
          <text:p text:style-name="P194">施工風險:</text:p>
        </text:list-item>
        <text:list-item>
          <text:p text:style-name="P195">付款條件:</text:p>
        </text:list-item>
        <text:list-item>
          <text:p text:style-name="P196">其他:</text:p>
        </text:list-item>
      </text:list>
      <text:list text:style-name="LFO1" text:continue-numbering="true">
        <text:list-item>
          <text:p text:style-name="P197">主辦機關檢討流廢標原因，有疏失者：(請勾選)<text:s/></text:p>
        </text:list-item>
      </text:list>
      <text:list text:style-name="LFO4" text:continue-numbering="true">
        <text:list-item>
          <text:p text:style-name="P198"><text:span text:style-name="T199">設計單位 (依契約規定檢討情形：</text:span><text:span text:style-name="T200"><text:s text:c="23"/></text:span><text:span text:style-name="T201">)</text:span></text:p>
        </text:list-item>
      </text:list>
      <text:list text:style-name="LFO5" text:continue-numbering="true">
        <text:list-item>
          <text:p text:style-name="P202">主辦機關<text:s/></text:p>
        </text:list-item>
      </text:list>
      <text:list text:style-name="LFO6" text:continue-numbering="true">
        <text:list-item>
          <text:p text:style-name="P203"><text:span text:style-name="T204">其他：</text:span><text:span text:style-name="T205"><text:s text:c="47"/></text:span></text:p>
        </text:list-item>
      </text:list>
      <text:list text:style-name="LFO1" text:continue-numbering="true">
        <text:list-item>
          <text:p text:style-name="P206">施工工項及經費調整分析：</text:p>
        </text:list-item>
      </text:list>
      <text:soft-page-break/>
      <text:p text:style-name="P207"><text:span text:style-name="T208"><text:s/>表一、減作工項及經費一覽表</text:span><text:span text:style-name="T209">(得僅列出重要項目)</text:span><text:span text:style-name="T210">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次</text:p>
          </table:table-cell>
          <table:table-cell table:style-name="TableCell219">
            <text:p text:style-name="P220"><text:s text:c="8"/>減作工項</text:p>
          </table:table-cell>
          <table:table-cell table:style-name="TableCell221">
            <text:p text:style-name="P222">減作金額<text:s/>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 text:c="3"/>總金額 (甲)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<text:s/>表二、工項及經費調整一覽表</text:span><text:span text:style-name="T252">(含減作項目、新增項目及工項單價調 整) (得僅列出重要項目)</text:span><text:span text:style-name="T253">：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項次</text:p>
          </table:table-cell>
          <table:table-cell table:style-name="TableCell265">
            <text:p text:style-name="P266">項目</text:p>
          </table:table-cell>
          <table:table-cell table:style-name="TableCell267">
            <text:p text:style-name="P268">原單價</text:p>
          </table:table-cell>
          <table:table-cell table:style-name="TableCell269">
            <text:p text:style-name="P270"><text:s/>調整後</text:p>
            <text:p text:style-name="P271"><text:s text:c="2"/>單價<text:s/></text:p>
          </table:table-cell>
          <table:table-cell table:style-name="TableCell272">
            <text:p text:style-name="P273"><text:s/>數量</text:p>
          </table:table-cell>
          <table:table-cell table:style-name="TableCell274">
            <text:p text:style-name="P275"><text:s text:c="2"/>增加</text:p>
            <text:p text:style-name="P276"><text:s text:c="2"/>金額</text:p>
          </table:table-cell>
          <table:table-cell table:style-name="TableCell277">
            <text:p text:style-name="P278"><text:s text:c="2"/>減少</text:p>
            <text:p text:style-name="P279"><text:s text:c="2"/>金額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表一減作工項</text:p>
            <text:p text:style-name="P285">總金額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<text:span text:style-name="T290">(甲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<text:s text:c="18"/>調整總金額<text:s/>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備註：經費調整後倘有不足之情形，請敘明經費籌措方式與來源。</text:p>
      <text:p text:style-name="P345"><text:span text:style-name="T346">說明：</text:span><text:span text:style-name="T347"><text:s text:c="52"/></text:span></text:p>
      <text:p text:style-name="P348"><text:span text:style-name="T349">拾、</text:span><text:span text:style-name="T350">上開減作工項或工項單價調整原因為何，請勾選(可複選)：</text:span></text:p>
      <text:list text:style-name="LFO5" text:continue-numbering="true">
        <text:list-item>
          <text:p text:style-name="P351"><text:span text:style-name="T352"><text:s/>規劃</text:span><text:span text:style-name="T353">設</text:span><text:span text:style-name="T354">計單位</text:span><text:span text:style-name="T355">未依市場行情</text:span><text:span text:style-name="T356">編列預算。</text:span></text:p>
        </text:list-item>
        <text:list-item>
          <text:p text:style-name="P357"><text:span text:style-name="T358"><text:s/>招標公告</text:span><text:span text:style-name="T359">後</text:span><text:span text:style-name="T360">因部分</text:span><text:span text:style-name="T361">大宗資材或工項價格上漲</text:span><text:span text:style-name="T362">，未能及時調整價格，以致部分單價低於市場行情</text:span><text:span text:style-name="T363">。</text:span></text:p>
        </text:list-item>
      </text:list>
      <text:p text:style-name="P364"><text:span text:style-name="T365">承上，請說明價格上漲工項為何</text:span><text:span text:style-name="T366"><text:s text:c="27"/></text:span></text:p>
      <text:list text:style-name="LFO5" text:continue-numbering="true">
        <text:list-item>
          <text:p text:style-name="P367"><text:span text:style-name="T368"><text:s/>採購</text:span><text:span text:style-name="T369">需求項目設計過多</text:span><text:span text:style-name="T370">，造成單價排擠以致部分單價低於市場行情</text:span><text:span text:style-name="T371">。</text:span></text:p>
        </text:list-item>
        <text:list-item>
          <text:p text:style-name="P372"><text:span text:style-name="T373"><text:s/>採購單位所提報</text:span><text:span text:style-name="T374">預算被補助單位刪減</text:span><text:span text:style-name="T375">，又</text:span><text:span text:style-name="T376">未按刪減金額比例減少設計需求項目</text:span><text:span text:style-name="T377">，造成單價排擠以致部分單價低於市場行情</text:span><text:span text:style-name="T378">。</text:span></text:p>
        </text:list-item>
        <text:list-item>
          <text:p text:style-name="P379"><text:span text:style-name="T380"><text:s/></text:span><text:span text:style-name="T381">預算核准至辦理招標作業之期間過長</text:span><text:span text:style-name="T382">，該期間</text:span><text:span text:style-name="T383">已有物價上漲情形</text:span><text:span text:style-name="T384">，但未能及時調整價格或刪減設計項目，以致部分單價低於市場行情</text:span><text:span text:style-name="T385">。</text:span><text:span text:style-name="T386"><text:line-break/></text:span><text:span text:style-name="T387">承上，請敘明預算核准日期</text:span><text:span text:style-name="T388"><text:s text:c="4"/></text:span><text:span text:style-name="T389">年</text:span><text:span text:style-name="T390"><text:s text:c="4"/></text:span><text:span text:style-name="T391">月及第1次招標日期</text:span><text:span text:style-name="T392"><text:line-break/></text:span><text:span text:style-name="T393"><text:s text:c="3"/></text:span><text:span text:style-name="T394">年</text:span><text:span text:style-name="T395"><text:s text:c="3"/></text:span><text:span text:style-name="T396">月</text:span><text:span text:style-name="T397"><text:s text:c="3"/></text:span><text:span text:style-name="T398">日</text:span><text:span text:style-name="T399"><text:s text:c="3"/></text:span><text:span text:style-name="T400"><text:s/></text:span></text:p>
        </text:list-item>
        <text:list-item>
          <text:p text:style-name="P401"><text:span text:style-name="T402"><text:s/>其他原因:</text:span><text:span text:style-name="T403"><text:s text:c="44"/></text:span></text:p>
        </text:list-item>
      </text:list>
      <text:p text:style-name="P404"><text:span text:style-name="T405">拾壹、附件資料：(應檢附最新版，倘未能檢附最新版，請敘明理由)</text:span></text:p>
      <text:list text:style-name="LFO7" text:continue-numbering="true">
        <text:list-item>
          <text:p text:style-name="P406">預算書:<text:s/></text:p>
        </text:list-item>
        <text:list-item>
          <text:p text:style-name="P407">設計圖說:<text:s/></text:p>
        </text:list-item>
        <text:list-item>
          <text:p text:style-name="P408"><text:span text:style-name="T409">PPT專案簡報檔: 內容應包含流廢標原因分析、解決對策、現場照片、相關圖說(</text:span><text:span text:style-name="T410">應包含基地位置圖、外觀圖、立面圖、剖面圖等</text:span><text:span text:style-name="T411">)</text:span></text:p>
        </text:list-item>
        <text:list-item>
          <text:p text:style-name="P412">契約書、投標須知:<text:s/></text:p>
        </text:list-item>
        <text:list-item>
          <text:p text:style-name="P413">其他資料:<text:s/></text:p>
        </text:list-item>
      </text:list>
      <text:p text:style-name="P414"/>
      <text:p text:style-name="P415"><text:span text:style-name="T416"><text:s text:c="2"/>承辦單位： <text:s text:c="20"/>機關首長：</text:span><text:span text:style-name="T417">(依108年3月份採購流廢標 <text:s text:c="2"/></text:span><text:span text:style-name="T418"><text:s text:c="3"/></text:span></text:p>
      <text:p text:style-name="P419"><text:span text:style-name="T420"><text:s text:c="2"/>(請核章) <text:s text:c="22"/>(請核章) <text:s/></text:span><text:span text:style-name="T421">會議主席裁示事項，本報告應</text:span></text:p>
      <text:p text:style-name="內文"><text:span text:style-name="T422"><text:s text:c="43"/></text:span><text:span text:style-name="T423">由機關首長親自核章</text:span><text:span text:style-name="T424">)</text:span><text:span text:style-name="T42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、廢標審查檢討會議專案報告(範本)</dc:title>
    <dc:description/>
    <dc:subject/>
    <meta:initial-creator>fonmo67</meta:initial-creator>
    <dc:creator>羅玉珊</dc:creator>
    <meta:creation-date>2025-08-28T06:40:00Z</meta:creation-date>
    <dc:date>2025-08-28T06:40:00Z</dc:date>
    <meta:print-date>2025-08-28T06:3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71" meta:row-count="14" meta:non-whitespace-character-count="1766"/>
  </office:meta>
</office:document-meta>
</file>