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style:font-size-complex="10pt"/>
    </style:style>
    <style:style style:name="TableColumn3" style:family="table-column">
      <style:table-column-properties style:column-width="1.4972in" style:use-optimal-column-width="false"/>
    </style:style>
    <style:style style:name="TableColumn4" style:family="table-column">
      <style:table-column-properties style:column-width="3.243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1.7694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2" style:family="table">
      <style:table-properties style:width="7.2263in" fo:margin-left="-0.694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" style:parent-style-name="Textbody" style:family="paragraph">
      <style:paragraph-properties fo:text-align="center" fo:margin-top="0.0833in" fo:margin-bottom="0.0833in"/>
    </style:style>
    <style:style style:name="T1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Textbody" style:family="paragraph">
      <style:paragraph-properties fo:text-align="center" fo:margin-top="0.0833in" fo:margin-bottom="0.0833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6687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Row32" style:family="table-row">
      <style:table-row-properties style:min-row-height="0.6687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Cell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Row44" style:family="table-row">
      <style:table-row-properties style:min-row-height="0.6784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" style:parent-style-name="Textbody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Row72" style:family="table-row">
      <style:table-row-properties style:min-row-height="0.8756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Row80" style:family="table-row">
      <style:table-row-properties style:min-row-height="2.5618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1.5645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8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4784in" style:use-optimal-row-height="false"/>
    </style:style>
    <style:style style:name="TableCell8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" style:parent-style-name="Textbody" style:list-style-name="LFO1" style:family="paragraph">
      <style:paragraph-properties fo:margin-left="0in" fo:margin-right="-0.3333in" fo:text-inden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2pt" style:font-size-asian="12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2pt" style:font-size-asian="12pt"/>
    </style:style>
    <style:style style:name="P95" style:parent-style-name="Textbody" style:list-style-name="LFO1" style:family="paragraph">
      <style:paragraph-properties fo:margin-left="0in" fo:margin-right="-0.3333in" fo:text-inden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2pt" style:font-size-asian="12pt"/>
    </style:style>
    <style:style style:name="T97" style:parent-style-name="預設段落字型" style:family="text">
      <style:text-properties style:font-name="華康楷書體W5" style:font-name-asian="華康楷書體W5" fo:color="#000000" fo:font-size="12pt" style:font-size-asian="12pt"/>
    </style:style>
    <style:style style:name="T98" style:parent-style-name="預設段落字型" style:family="text">
      <style:text-properties style:font-name="標楷體" style:font-name-asian="標楷體" fo:color="#000000" fo:font-size="12pt" style:font-size-asian="12pt"/>
    </style:style>
    <style:style style:name="T99" style:parent-style-name="預設段落字型" style:family="text">
      <style:text-properties style:font-name="Arial" style:font-name-asian="新細明體" style:font-name-complex="Arial" fo:color="#0563C1" style:letter-kerning="true" fo:font-size="12pt" style:font-size-asian="12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臺中市政府114年度採購專業人員訓練班請假申請表</text:span></text:p>
          </table:table-cell>
          <table:covered-table-cell/>
          <table:covered-table-cell/>
          <table:covered-table-cell/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班 別</text:p>
          </table:table-cell>
          <table:table-cell table:style-name="TableCell17">
            <text:p text:style-name="P18">基礎班第7期</text:p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任職機關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姓 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請假時段</text:span></text:p>
          </table:table-cell>
          <table:table-cell table:style-name="TableCell48">
            <text:p text:style-name="Textbody"><text:span text:style-name="T49">114</text:span><text:span text:style-name="T50">年</text:span><text:span text:style-name="T51"><text:s text:c="3"/></text:span><text:span text:style-name="T52">月</text:span><text:span text:style-name="T53"><text:s text:c="3"/></text:span><text:span text:style-name="T54">日</text:span><text:span text:style-name="T55"><text:s text:c="3"/></text:span><text:span text:style-name="T56">：</text:span><text:span text:style-name="T57"><text:s text:c="3"/></text:span><text:span text:style-name="T58">至</text:span><text:span text:style-name="T59"><text:s text:c="3"/></text:span><text:span text:style-name="T60">：</text:span><text:span text:style-name="T61"><text:s text:c="3"/></text:span></text:p>
            <text:p text:style-name="P62"><text:span text:style-name="T63">共</text:span><text:span text:style-name="T64"><text:s text:c="4"/></text:span><text:span text:style-name="T65">小時</text:span></text:p>
          </table:table-cell>
          <table:table-cell table:style-name="TableCell66">
            <text:p text:style-name="P67">假別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證明文件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5">
            <text:p text:style-name="P82">事由: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任職機關主管核示:</text:p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<text:span text:style-name="T90">中華民國 114 年 <text:s text:c="7"/>月 <text:s text:c="7"/>日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91"><text:span text:style-name="T92">缺課時數（含事假、病假及公假）逾課程總時數</text:span><text:span text:style-name="T93">十分之一</text:span><text:span text:style-name="T94">者，不得參加考試。</text:span></text:p>
        </text:list-item>
        <text:list-item>
          <text:p text:style-name="P95"><text:span text:style-name="T96">聯絡電話：04-22289111#11611鄭小姐</text:span><text:span text:style-name="T97"><text:s/></text:span><text:span text:style-name="T98">傳真：04-22206450，電子郵件信箱</text:span><text:span text:style-name="T99">chin111076@taichung.gov.tw</text:span></text:p>
        </text:list-item>
      </text:list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text-autospace="none"/>
      <style:text-properties style:font-name="細明體" style:font-name-asian="細明體" style:font-name-complex="細明體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細明體" style:font-name-asian="細明體" style:font-name-complex="細明體"/>
    </style:style>
    <style:style style:name="頁尾字元" style:display-name="頁尾 字元" style:family="text">
      <style:text-properties style:font-name="細明體" style:font-name-asian="細明體" style:font-name-complex="細明體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style:font-name-complex="華康中楷體" fo:font-weight="normal" style:font-weight-asian="normal" style:use-window-font-color="true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319in" fo:margin-left="1.25in" fo:margin-bottom="0.2958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東海大學推廣部請假申請表</dc:title>
    <meta:initial-creator>user</meta:initial-creator>
    <dc:creator>羅仁榮</dc:creator>
    <meta:creation-date>2025-08-08T09:08:00Z</meta:creation-date>
    <dc:date>2025-08-08T09:08:00Z</dc:date>
    <meta:template xlink:href="Normal" xlink:type="simple"/>
    <meta:editing-cycles>3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