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</text:span><text:span text:style-name="T3">：</text:span><text:span text:style-name="T4">　　　　　　　　　　　</text:span></text:p>
      <text:p text:style-name="內文"><text:span text:style-name="T5">招標案件名稱</text:span><text:span text:style-name="T6">：</text:span><text:span text:style-name="T7">　　　　　　　　　</text:span></text:p>
      <text:p text:style-name="P8"/>
      <text:p text:style-name="P9">採購評選委員切結書</text:p>
      <text:p text:style-name="P10"/>
      <text:p text:style-name="P11">本人擔任本採購案之評選委員，當恪遵法令，公正辦理評選。</text:p>
      <text:p text:style-name="P12">評選委員依據政府採購法規定辦理評選事務，係刑法第10條第2項第1款前段所稱之依法令服務於國家、地方自治團體所屬機關而具有法定職務權限，或同款後段所稱之其他依法令從事於公共事務，而具有法定職務權限之人員，均為刑法所定公務員。評選過程如涉及不法，適用刑法及貪污治罪條例之規定。</text:p>
      <text:p text:style-name="P13"/>
      <text:p text:style-name="P14"/>
      <text:p text:style-name="P15"><text:s text:c="10"/>立書人</text:p>
      <text:p text:style-name="P16"><text:s text:c="14"/>評選委員： <text:s text:c="11"/>（簽名或蓋章）</text:p>
      <text:p text:style-name="P17"><text:span text:style-name="T18"><text:s text:c="4"/></text:span><text:span text:style-name="T19"><text:s text:c="2"/></text:span><text:span text:style-name="T20"><text:s text:c="8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廖秀勲</dc:creator>
    <meta:creation-date>2025-09-12T03:57:00Z</meta:creation-date>
    <dc:date>2025-09-12T03:57:00Z</dc:date>
    <meta:print-date>2008-04-07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