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-0.0986in" fo:margin-right="-0.6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888in"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0826in"/>
    </style:style>
    <style:style style:name="Table17" style:family="table">
      <style:table-properties style:width="5.8076in" fo:margin-left="0.37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3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fo:margin-top="0.125in" fo:line-height="0.2777in" fo:margin-left="0.1847in" fo:text-indent="-0.1847in">
        <style:tab-stops>
          <style:tab-stop style:type="left" style:position="-0.027in"/>
          <style:tab-stop style:type="left" style:position="0.2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4611in"/>
    </style:style>
    <style:style style:name="Table54" style:family="table">
      <style:table-properties style:width="5.8076in" fo:margin-left="0.370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25in" fo:margin-left="0.4916in" fo:margin-right="-0.5277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ize="11pt" style:font-size-asian="11pt"/>
    </style:style>
    <style:style style:name="P87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125in" fo:margin-bottom="0.125in" fo:line-height="0.25in" fo:margin-left="0.9847in" fo:text-indent="-0.4923in">
        <style:tab-stops>
          <style:tab-stop style:type="left" style:position="-0.827in"/>
          <style:tab-stop style:type="left" style:position="-0.492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新細明體" style:font-name-asian="新細明體" fo:font-size="11pt" style:font-size-asian="11pt"/>
    </style:style>
    <style:style style:name="T96" style:parent-style-name="預設段落字型" style:family="text">
      <style:text-properties style:font-name="新細明體" style:font-name-asian="新細明體" fo:font-size="11pt" style:font-size-asian="11pt"/>
    </style:style>
    <style:style style:name="T97" style:parent-style-name="預設段落字型" style:family="text">
      <style:text-properties style:font-name="新細明體" style:font-name-asian="新細明體" fo:font-size="11pt" style:font-size-asian="11pt"/>
    </style:style>
    <style:style style:name="P98" style:parent-style-name="內文" style:list-style-name="LFO1" style:family="paragraph">
      <style:paragraph-properties fo:margin-top="0.125in" fo:margin-bottom="0.125in" fo:line-height="0.3333in" fo:margin-left="0.393in" fo:text-indent="-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3305in"/>
    </style:style>
    <style:style style:name="TableColumn101" style:family="table-column">
      <style:table-column-properties style:column-width="1.6388in"/>
    </style:style>
    <style:style style:name="TableColumn102" style:family="table-column">
      <style:table-column-properties style:column-width="1.6291in"/>
    </style:style>
    <style:style style:name="TableColumn103" style:family="table-column">
      <style:table-column-properties style:column-width="2.8479in"/>
    </style:style>
    <style:style style:name="Table99" style:family="table">
      <style:table-properties style:width="6.4465in" fo:margin-left="-0.0236in" table:align="left"/>
    </style:style>
    <style:style style:name="TableRow104" style:family="table-row">
      <style:table-row-properties style:min-row-height="0.64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371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86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9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43" style:parent-style-name="內文" style:list-style-name="LFO1" style:family="paragraph">
      <style:paragraph-properties fo:line-height="0.3055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3" style:family="paragraph">
      <style:paragraph-properties fo:line-height="0.3055in" fo:text-indent="-0.4993in">
        <style:tab-stops>
          <style:tab-stop style:type="left" style:position="-2.1868in"/>
          <style:tab-stop style:type="left" style:position="-2.088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4" style:family="paragraph">
      <style:paragraph-properties fo:line-height="0.3055in" fo:text-indent="-0.4993in">
        <style:tab-stops>
          <style:tab-stop style:type="left" style:position="-2.1868in"/>
          <style:tab-stop style:type="left" style:position="-2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5" style:family="paragraph">
      <style:paragraph-properties fo:line-height="0.3055in" fo:margin-left="0.3937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list-style-name="LFO1" style:family="paragraph">
      <style:paragraph-properties fo:line-height="0.3333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bottom="0.075in" fo:line-height="0.3333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5673in"/>
    </style:style>
    <style:style style:name="TableColumn156" style:family="table-column">
      <style:table-column-properties style:column-width="2.7562in"/>
    </style:style>
    <style:style style:name="TableColumn157" style:family="table-column">
      <style:table-column-properties style:column-width="1.3729in"/>
    </style:style>
    <style:style style:name="TableColumn158" style:family="table-column">
      <style:table-column-properties style:column-width="2.2013in"/>
    </style:style>
    <style:style style:name="Table154" style:family="table">
      <style:table-properties style:width="6.8979in" fo:margin-left="-0.565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新細明體" style:font-name-asian="新細明體" style:font-weight-complex="bold" fo:font-size="11pt" style:font-size-asian="11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8" style:family="table-row">
      <style:table-row-properties style:min-row-height="0.371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" style:parent-style-name="內文" style:family="paragraph">
      <style:paragraph-properties fo:margin-bottom="0.075in" fo:line-height="0.2777in" fo:margin-left="0.5895in" fo:text-indent="-0.4229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1pt" style:font-size-asian="11pt"/>
    </style:style>
    <style:style style:name="T197" style:parent-style-name="預設段落字型" style:family="text">
      <style:text-properties style:font-name="新細明體" style:font-name-asian="新細明體" fo:font-size="11pt" style:font-size-asian="11pt"/>
    </style:style>
    <style:style style:name="T198" style:parent-style-name="預設段落字型" style:family="text">
      <style:text-properties style:font-name="新細明體" style:font-name-asian="新細明體" fo:font-size="11pt" style:font-size-asian="11pt"/>
    </style:style>
    <style:style style:name="T199" style:parent-style-name="預設段落字型" style:family="text">
      <style:text-properties style:font-name="新細明體" style:font-name-asian="新細明體" fo:font-size="11pt" style:font-size-asian="11pt"/>
    </style:style>
    <style:style style:name="P200" style:parent-style-name="內文" style:family="paragraph">
      <style:paragraph-properties fo:margin-top="0.125in" fo:margin-bottom="0.075in" fo:line-height="0.2777in" fo:margin-left="0.4902in" fo:margin-right="-0.1333in" fo:text-indent="-0.49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5" style:family="table-column">
      <style:table-column-properties style:column-width="0.3937in"/>
    </style:style>
    <style:style style:name="TableColumn206" style:family="table-column">
      <style:table-column-properties style:column-width="1.477in"/>
    </style:style>
    <style:style style:name="TableColumn207" style:family="table-column">
      <style:table-column-properties style:column-width="0.984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9263in"/>
    </style:style>
    <style:style style:name="TableColumn211" style:family="table-column">
      <style:table-column-properties style:column-width="0.9437in"/>
    </style:style>
    <style:style style:name="Table204" style:family="table">
      <style:table-properties style:width="6.3in" fo:margin-left="0.075in" table:align="left"/>
    </style:style>
    <style:style style:name="TableRow212" style:family="table-row">
      <style:table-row-properties style:min-row-height="0.598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86" style:family="table-row">
      <style:table-row-properties style:min-row-height="0.42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4" style:parent-style-name="內文" style:family="paragraph">
      <style:paragraph-properties fo:margin-top="0.125in" fo:line-height="0.2777in" fo:margin-left="0.8847in" fo:margin-right="-0.3298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margin-top="0.25in" fo:line-height="0.2777in" fo:margin-left="0.8847in" fo:text-indent="-0.589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98" style:parent-style-name="內文" style:family="paragraph">
      <style:paragraph-properties fo:margin-top="0.125in" fo:line-height="0.2777in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1" style:parent-style-name="內文" style:list-style-name="LFO4" style:family="paragraph">
      <style:paragraph-properties fo:line-height="0.2916in" fo:margin-left="0.4923in" fo:text-indent="-0.2951in">
        <style:tab-stops>
          <style:tab-stop style:type="left" style:position="-1.7861in"/>
          <style:tab-stop style:type="left" style:position="-1.68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08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15" style:parent-style-name="內文" style:family="paragraph">
      <style:paragraph-properties fo:line-height="0.2916in" fo:margin-left="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23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30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list-style-name="LFO4" style:family="paragraph">
      <style:paragraph-properties fo:line-height="0.2916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top="0.25in" fo:line-height="0.27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list-style-name="LFO6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-0.5263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 fo:margin-right="-0.4284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4.48125in" svg:y="0.05972in" svg:width="1.08264in" svg:height="0.3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text:s text:c="13"/></text:span><text:span text:style-name="T6">(主辦機關)</text:span><text:span text:style-name="T7"><text:s text:c="11"/></text:span><text:span text:style-name="T8">範本二</text:span></text:p>
      <text:p text:style-name="P9">臺中市政府流廢標案件督導小組會議專案報告(經本會議檢討過之案件)</text:p>
      <text:list text:style-name="LFO1" text:continue-numbering="true">
        <text:list-item>
          <text:p text:style-name="P10">標案名稱：</text:p>
        </text:list-item>
        <text:list-item>
          <text:p text:style-name="P11">預算金額與採購金額：</text:p>
        </text:list-item>
      </text:list>
      <text:list text:style-name="LFO2" text:continue-numbering="true">
        <text:list-item>
          <text:p text:style-name="P12">預算金額：</text:p>
        </text:list-item>
        <text:list-item>
          <text:p text:style-name="P13">採購金額：</text:p>
        </text:list-item>
      </text:list>
      <text:list text:style-name="LFO1" text:continue-numbering="true">
        <text:list-item>
          <text:p text:style-name="P14">招標/決標方式：</text:p>
        </text:list-item>
        <text:list-item>
          <text:p text:style-name="P15">主辦機關(單位)/洽辦機關(單位)/規劃設計廠商(專案管理)：</text:p>
        </text:list-item>
        <text:list-item>
          <text:p text:style-name="P16">招標過程概述：<text:s/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招標公告日期</text:span></text:p>
          </table:table-cell>
          <table:table-cell table:style-name="TableCell26">
            <text:p text:style-name="P27"><text:span text:style-name="T28">流標廢標日期</text:span></text:p>
          </table:table-cell>
          <table:table-cell table:style-name="TableCell29">
            <text:p text:style-name="P30"><text:span text:style-name="T31">領標家數（含現場及電子領標）</text:span></text:p>
          </table:table-cell>
          <table:table-cell table:style-name="TableCell32">
            <text:p text:style-name="P33"><text:span text:style-name="T34">投標家數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主辦機關檢討歷程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檢討會議日期</text:span></text:p>
          </table:table-cell>
          <table:table-cell table:style-name="TableCell62">
            <text:p text:style-name="P63">會議主持人</text:p>
          </table:table-cell>
          <table:table-cell table:style-name="TableCell64">
            <text:p text:style-name="P65">與會人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流廢標3次(含)以上：</text:p>
      <text:p text:style-name="P81">□否</text:p>
      <text:p text:style-name="P82">□是，</text:p>
      <text:p text:style-name="P83"><text:span text:style-name="T84"><text:s text:c="2"/>1、□ 機關首長已親自主持內部流廢標檢討會議。</text:span><text:span text:style-name="T85"><text:line-break/>2、□ 機關首長雖未親自主持，但承辦單位已主動向首長彙報。</text:span><text:span text:style-name="T86">(註1)</text:span></text:p>
      <text:p text:style-name="P87"><text:span text:style-name="T88"><text:s/>請簡述彙報情形：</text:span><text:span text:style-name="T89"><text:s text:c="58"/></text:span></text:p>
      <text:p text:style-name="P90"><text:span text:style-name="T91"><text:s/></text:span><text:span text:style-name="T92"><text:s text:c="55"/></text:span></text:p>
      <text:p text:style-name="P93"><text:span text:style-name="T94"><text:s/></text:span><text:span text:style-name="T95">(</text:span><text:span text:style-name="T96">註1：</text:span><text:span text:style-name="T97">依112年10月份主席裁(指)示事項：「本府各機關學校工程採購案件倘發生流廢標3次以上，且機關首長未曾親自主持內部流廢標檢討會議者，請承辦單位主動向機關首長彙報，俾利首長能通盤瞭解未決標案件所面臨的問題與困難，並給予指導與協助。」)</text:span></text:p>
      <text:list text:style-name="LFO1" text:continue-numbering="true">
        <text:list-item>
          <text:p text:style-name="P98">前次流廢標督導小組會議決議事項及主辦機關辦理情形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項次</text:p>
          </table:table-cell>
          <table:table-cell table:style-name="TableCell107">
            <text:p text:style-name="P108">會議決議</text:p>
            <text:p text:style-name="P109">建議事項</text:p>
          </table:table-cell>
          <table:table-cell table:style-name="TableCell110">
            <text:p text:style-name="P111">主辦機關檢討後</text:p>
            <text:p text:style-name="P112">招標文件是否修正</text:p>
          </table:table-cell>
          <table:table-cell table:style-name="TableCell113">
            <text:p text:style-name="P114">修正情形</text:p>
            <text:p text:style-name="P115">(未修正者應敘明未採行原因)</text:p>
          </table:table-cell>
        </table:table-row>
        <table:table-row table:style-name="TableRow116">
          <table:table-cell table:style-name="TableCell117">
            <text:p text:style-name="P118">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□未修正 □已修正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二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□未修正 □已修正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三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□未修正 □已修正</text:p>
          </table:table-cell>
          <table:table-cell table:style-name="TableCell141">
            <text:p text:style-name="P142"/>
          </table:table-cell>
        </table:table-row>
      </table:table>
      <text:list text:style-name="LFO1" text:continue-numbering="true">
        <text:list-item>
          <text:p text:style-name="P143">主辦機關檢討流廢標原因，有疏失者：(請勾選)<text:s/></text:p>
        </text:list-item>
      </text:list>
      <text:list text:style-name="LFO3" text:continue-numbering="true">
        <text:list-item>
          <text:p text:style-name="P144"><text:span text:style-name="T145">設計單位 (依契約規定檢討情形：</text:span><text:span text:style-name="T146"><text:s text:c="23"/></text:span><text:span text:style-name="T147">)</text:span></text:p>
        </text:list-item>
      </text:list>
      <text:list text:style-name="LFO4" text:continue-numbering="true">
        <text:list-item>
          <text:p text:style-name="P148">主辦機關<text:s/></text:p>
        </text:list-item>
      </text:list>
      <text:list text:style-name="LFO5" text:continue-numbering="true">
        <text:list-item>
          <text:p text:style-name="P149"><text:span text:style-name="T150">其他：</text:span><text:span text:style-name="T151"><text:s text:c="47"/></text:span></text:p>
        </text:list-item>
      </text:list>
      <text:list text:style-name="LFO1" text:continue-numbering="true">
        <text:list-item>
          <text:p text:style-name="P152">施工工項及經費調整分析：</text:p>
        </text:list-item>
      </text:list>
      <text:p text:style-name="P153"><text:s/>表一、減作工項及經費一覽表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項次</text:p>
          </table:table-cell>
          <table:table-cell table:style-name="TableCell162">
            <text:p text:style-name="P163"><text:s text:c="8"/>減作工項</text:p>
          </table:table-cell>
          <table:table-cell table:style-name="TableCell164">
            <text:p text:style-name="P165">減作金額<text:s/></text:p>
          </table:table-cell>
          <table:table-cell table:style-name="TableCell166">
            <text:p text:style-name="P167"><text:span text:style-name="T168">減項屬性及後續採購策略</text:span><text:span text:style-name="T169">(註2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 text:c="3"/>總金額 (甲)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註</text:span><text:span text:style-name="T197">2</text:span><text:span text:style-name="T198">：請依工程會114年5月28日工程企字第11401002621號函「公共工程採減項發包策略注意事項」檢討減項內容屬核心功能、法令要求必要或影響後續啟用等之工項，以及後續採購策略為何</text:span><text:span text:style-name="T199">。</text:span></text:p>
      <text:p text:style-name="P200"><text:span text:style-name="T201"><text:s/>表二、工項及經費調整一覽表</text:span><text:span text:style-name="T202">(含減作項目、新增項目及工項單價調整)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項次</text:p>
          </table:table-cell>
          <table:table-cell table:style-name="TableCell215">
            <text:p text:style-name="P216">項目</text:p>
          </table:table-cell>
          <table:table-cell table:style-name="TableCell217">
            <text:p text:style-name="P218">原單價</text:p>
          </table:table-cell>
          <table:table-cell table:style-name="TableCell219">
            <text:p text:style-name="P220"><text:s/>調整後</text:p>
            <text:p text:style-name="P221"><text:s text:c="2"/>單價<text:s/></text:p>
          </table:table-cell>
          <table:table-cell table:style-name="TableCell222">
            <text:p text:style-name="P223"><text:s/>數量</text:p>
          </table:table-cell>
          <table:table-cell table:style-name="TableCell224">
            <text:p text:style-name="P225"><text:s text:c="2"/>增加</text:p>
            <text:p text:style-name="P226"><text:s text:c="2"/>金額</text:p>
          </table:table-cell>
          <table:table-cell table:style-name="TableCell227">
            <text:p text:style-name="P228"><text:s text:c="2"/>減少</text:p>
            <text:p text:style-name="P229"><text:s text:c="2"/>金額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表一減作工項</text:p>
            <text:p text:style-name="P235">總金額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(甲)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<text:s text:c="18"/>調整總金額<text:s/>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備註：經費調整後倘有不足之情形，請敘明經費籌措方式與來源。</text:p>
      <text:soft-page-break/>
      <text:p text:style-name="P295"><text:span text:style-name="T296">說明：</text:span><text:span text:style-name="T297">00000000000000000000000000000000000000000000000</text:span></text:p>
      <text:p text:style-name="P298"><text:span text:style-name="T299">拾、</text:span><text:span text:style-name="T300">上開減作工項或工項單價調整原因為何，請勾選(可複選)：</text:span></text:p>
      <text:list text:style-name="LFO4" text:continue-numbering="true">
        <text:list-item>
          <text:p text:style-name="P301"><text:span text:style-name="T302"><text:s/></text:span><text:span text:style-name="T303">規劃</text:span><text:span text:style-name="T304">設</text:span><text:span text:style-name="T305">計單位</text:span><text:span text:style-name="T306">未依市場行情</text:span><text:span text:style-name="T307">編列預算。</text:span></text:p>
        </text:list-item>
        <text:list-item>
          <text:p text:style-name="P308"><text:span text:style-name="T309"><text:s/>招標公告</text:span><text:span text:style-name="T310">後</text:span><text:span text:style-name="T311">因部分</text:span><text:span text:style-name="T312">大宗資材或工項價格上漲</text:span><text:span text:style-name="T313">，未能及時調整價格，以致部分單價低於市場行情</text:span><text:span text:style-name="T314">。</text:span></text:p>
        </text:list-item>
      </text:list>
      <text:p text:style-name="P315"><text:span text:style-name="T316">承上，請說明價格上漲工項為何</text:span><text:span text:style-name="T317"><text:s text:c="27"/></text:span></text:p>
      <text:list text:style-name="LFO4" text:continue-numbering="true">
        <text:list-item>
          <text:p text:style-name="P318"><text:span text:style-name="T319"><text:s/>採購</text:span><text:span text:style-name="T320">需求項目設計過多</text:span><text:span text:style-name="T321">，造成單價排擠以致部分單價低於市場行情</text:span><text:span text:style-name="T322">。</text:span></text:p>
        </text:list-item>
        <text:list-item>
          <text:p text:style-name="P323"><text:span text:style-name="T324"><text:s/>採購單位所提報</text:span><text:span text:style-name="T325">預算被補助單位刪減</text:span><text:span text:style-name="T326">，又</text:span><text:span text:style-name="T327">未按刪減金額比例減少設計需求項目</text:span><text:span text:style-name="T328">，造成單價排擠以致部分單價低於市場行情</text:span><text:span text:style-name="T329">。</text:span></text:p>
        </text:list-item>
        <text:list-item>
          <text:p text:style-name="P330"><text:span text:style-name="T331"><text:s/></text:span><text:span text:style-name="T332">預算核准至辦理招標作業之期間過長</text:span><text:span text:style-name="T333">，該期間</text:span><text:span text:style-name="T334">已有物價上漲情形</text:span><text:span text:style-name="T335">，但未能及時調整價格或刪減設計項目，以致部分單價低於市場行情</text:span><text:span text:style-name="T336">。</text:span><text:span text:style-name="T337"><text:line-break/></text:span><text:span text:style-name="T338">承上，請敘明預算核准日期</text:span><text:span text:style-name="T339"><text:s text:c="4"/></text:span><text:span text:style-name="T340">年</text:span><text:span text:style-name="T341"><text:s text:c="4"/></text:span><text:span text:style-name="T342">月及第1次招標日期</text:span><text:span text:style-name="T343"><text:line-break/></text:span><text:span text:style-name="T344"><text:s text:c="3"/></text:span><text:span text:style-name="T345">年</text:span><text:span text:style-name="T346"><text:s text:c="3"/></text:span><text:span text:style-name="T347">月</text:span><text:span text:style-name="T348"><text:s text:c="3"/></text:span><text:span text:style-name="T349">日</text:span><text:span text:style-name="T350"><text:s text:c="3"/></text:span></text:p>
        </text:list-item>
        <text:list-item>
          <text:p text:style-name="P351"><text:span text:style-name="T352"><text:s/>其他原因:</text:span><text:span text:style-name="T353"><text:s text:c="44"/></text:span></text:p>
        </text:list-item>
      </text:list>
      <text:p text:style-name="P354"><text:span text:style-name="T355">拾壹、附件資料：(應檢附最新版，倘未能檢附最新版，請敘明理由)</text:span></text:p>
      <text:list text:style-name="LFO6" text:continue-numbering="true">
        <text:list-item>
          <text:p text:style-name="P356">預算書:<text:s/></text:p>
        </text:list-item>
        <text:list-item>
          <text:p text:style-name="P357">設計圖說:<text:s/></text:p>
        </text:list-item>
        <text:list-item>
          <text:p text:style-name="P358"><text:span text:style-name="T359">PPT專案簡報檔: 內容應包含前次會議決議事項及後續檢討情形、現場照片、相關圖說(</text:span><text:span text:style-name="T360">應包含基地位置圖、外觀圖、立面圖、剖面圖等</text:span><text:span text:style-name="T361">)</text:span></text:p>
        </text:list-item>
        <text:list-item>
          <text:p text:style-name="P362">契約書、投標須知:<text:s/></text:p>
        </text:list-item>
        <text:list-item>
          <text:p text:style-name="P363">其他資料:<text:s/></text:p>
        </text:list-item>
      </text:list>
      <text:p text:style-name="P364"/>
      <text:p text:style-name="P365"/>
      <text:p text:style-name="P366"/>
      <text:p text:style-name="P367"/>
      <text:p text:style-name="P368"><text:span text:style-name="T369"><text:s text:c="2"/>承辦單位： <text:s text:c="20"/>機關首長：</text:span><text:span text:style-name="T370">(依108年3月份採購流廢標 <text:s text:c="2"/></text:span><text:span text:style-name="T371"><text:s text:c="3"/></text:span></text:p>
      <text:p text:style-name="P372"><text:span text:style-name="T373"><text:s text:c="2"/>(請核章) <text:s text:c="22"/>(請核章) <text:s/></text:span><text:span text:style-name="T374">會議主席裁示事項，本報告應</text:span></text:p>
      <text:p text:style-name="內文"><text:span text:style-name="T375"><text:s text:c="43"/></text:span><text:span text:style-name="T376">由</text:span><text:span text:style-name="T377">機關首長親自核章</text:span><text:span text:style-name="T3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、廢標審查檢討會議專案報告(範本)</dc:title>
    <dc:description/>
    <dc:subject/>
    <meta:initial-creator>fonmo67</meta:initial-creator>
    <dc:creator>羅玉珊</dc:creator>
    <meta:creation-date>2025-10-07T07:59:00Z</meta:creation-date>
    <dc:date>2025-10-07T08:21:00Z</dc:date>
    <meta:print-date>2025-10-07T08:18:00Z</meta:print-date>
    <meta:template xlink:href="Normal" xlink:type="simple"/>
    <meta:editing-cycles>4</meta:editing-cycles>
    <meta:editing-duration>PT720S</meta:editing-duration>
    <meta:document-statistic meta:page-count="3" meta:paragraph-count="3" meta:word-count="281" meta:character-count="1885" meta:row-count="13" meta:non-whitespace-character-count="1607"/>
  </office:meta>
</office:document-meta>
</file>