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left="-0.0986in" fo:margin-right="-0.6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888in"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1.0826in"/>
    </style:style>
    <style:style style:name="Table17" style:family="table">
      <style:table-properties style:width="5.8076in" fo:margin-left="0.370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34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53" style:parent-style-name="內文" style:list-style-name="LFO1" style:family="paragraph">
      <style:paragraph-properties fo:margin-top="0.125in" fo:line-height="0.2777in" fo:margin-left="0.1847in" fo:text-indent="-0.1847in">
        <style:tab-stops>
          <style:tab-stop style:type="left" style:position="-0.027in"/>
          <style:tab-stop style:type="left" style:position="0.2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6729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2.4611in"/>
    </style:style>
    <style:style style:name="Table54" style:family="table">
      <style:table-properties style:width="5.8076in" fo:margin-left="0.3708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234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top="0.1263in" fo:margin-bottom="0.1263in" fo:line-height="0.25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63in" fo:margin-bottom="0.1263in" fo:line-height="0.25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125in" fo:margin-bottom="0.125in" fo:line-height="0.25in" fo:margin-left="0.393in">
        <style:tab-stops>
          <style:tab-stop style:type="left" style:position="-0.2354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125in" fo:margin-bottom="0.125in" fo:line-height="0.25in" fo:margin-left="0.4916in" fo:margin-right="-0.5277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fo:font-size="11pt" style:font-size-asian="11pt"/>
    </style:style>
    <style:style style:name="P87" style:parent-style-name="內文" style:family="paragraph">
      <style:paragraph-properties fo:margin-top="0.125in" fo:margin-bottom="0.125in" fo:line-height="0.25in" fo:margin-left="0.393in">
        <style:tab-stops>
          <style:tab-stop style:type="left" style:position="-0.2354in"/>
          <style:tab-stop style:type="left" style:position="0.000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top="0.125in" fo:margin-bottom="0.125in" fo:line-height="0.25in" fo:margin-left="0.393in">
        <style:tab-stops>
          <style:tab-stop style:type="left" style:position="-0.2354in"/>
          <style:tab-stop style:type="left" style:position="0.000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top="0.125in" fo:margin-bottom="0.125in" fo:line-height="0.25in" fo:margin-left="0.9847in" fo:text-indent="-0.4923in">
        <style:tab-stops>
          <style:tab-stop style:type="left" style:position="-0.827in"/>
          <style:tab-stop style:type="left" style:position="-0.492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新細明體" style:font-name-asian="新細明體" fo:font-size="11pt" style:font-size-asian="11pt"/>
    </style:style>
    <style:style style:name="T96" style:parent-style-name="預設段落字型" style:family="text">
      <style:text-properties style:font-name="新細明體" style:font-name-asian="新細明體" fo:font-size="11pt" style:font-size-asian="11pt"/>
    </style:style>
    <style:style style:name="T97" style:parent-style-name="預設段落字型" style:family="text">
      <style:text-properties style:font-name="新細明體" style:font-name-asian="新細明體" fo:font-size="11pt" style:font-size-asian="11pt"/>
    </style:style>
    <style:style style:name="P98" style:parent-style-name="內文" style:list-style-name="LFO1" style:family="paragraph">
      <style:paragraph-properties fo:margin-top="0.125in" fo:margin-bottom="0.125in" fo:line-height="0.3333in" fo:margin-left="0.393in" fo:text-indent="-0.393in">
        <style:tab-stops>
          <style:tab-stop style:type="left" style:position="-0.2354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0.5902in"/>
    </style:style>
    <style:style style:name="TableColumn101" style:family="table-column">
      <style:table-column-properties style:column-width="2.0673in"/>
    </style:style>
    <style:style style:name="TableColumn102" style:family="table-column">
      <style:table-column-properties style:column-width="2.6576in"/>
    </style:style>
    <style:style style:name="Table99" style:family="table">
      <style:table-properties style:width="5.3152in" fo:margin-left="0.3708in" table:align="left"/>
    </style:style>
    <style:style style:name="TableRow103" style:family="table-row">
      <style:table-row-properties style:min-row-height="0.371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71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86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79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8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055in">
        <style:tab-stops>
          <style:tab-stop style:type="left" style:position="0.475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79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82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63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055in">
        <style:tab-stops>
          <style:tab-stop style:type="left" style:position="1.5583in"/>
          <style:tab-stop style:type="left" style:position="1.680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margin-top="0.125in" fo:line-height="0.3055in" fo:margin-left="0.1576in">
        <style:tab-stops>
          <style:tab-stop style:type="left" style:position="0.2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3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1" style:family="paragraph">
      <style:paragraph-properties fo:line-height="0.3333in" fo:margin-left="0.459in" fo:text-indent="-0.459in">
        <style:tab-stops>
          <style:tab-stop style:type="left" style:position="-0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4" style:family="paragraph">
      <style:paragraph-properties fo:line-height="0.3333in" fo:text-indent="-0.4993in">
        <style:tab-stops>
          <style:tab-stop style:type="left" style:position="-2.1868in"/>
          <style:tab-stop style:type="left" style:position="-2.0881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5" style:family="paragraph">
      <style:paragraph-properties fo:line-height="0.3333in" fo:text-indent="-0.4993in">
        <style:tab-stops>
          <style:tab-stop style:type="left" style:position="-2.1868in"/>
          <style:tab-stop style:type="left" style:position="-2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6" style:family="paragraph">
      <style:paragraph-properties fo:line-height="0.3333in" fo:margin-left="0.3937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list-style-name="LFO1" style:family="paragraph">
      <style:paragraph-properties fo:margin-top="0.125in" fo:line-height="0.3333in" fo:margin-left="0.459in" fo:text-indent="-0.459in">
        <style:tab-stops>
          <style:tab-stop style:type="left" style:position="-0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bottom="0.075in" fo:line-height="0.333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7" style:family="table-column">
      <style:table-column-properties style:column-width="0.5673in"/>
    </style:style>
    <style:style style:name="TableColumn218" style:family="table-column">
      <style:table-column-properties style:column-width="2.7562in"/>
    </style:style>
    <style:style style:name="TableColumn219" style:family="table-column">
      <style:table-column-properties style:column-width="1.3729in"/>
    </style:style>
    <style:style style:name="TableColumn220" style:family="table-column">
      <style:table-column-properties style:column-width="2.3625in"/>
    </style:style>
    <style:style style:name="Table216" style:family="table">
      <style:table-properties style:width="7.059in" fo:margin-left="-0.5652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新細明體" style:font-name-asian="新細明體" style:font-weight-complex="bold" fo:font-size="11pt" style:font-size-asian="11pt" style:font-size-complex="10pt"/>
    </style:style>
    <style:style style:name="T232" style:parent-style-name="預設段落字型" style:family="text">
      <style:text-properties style:font-name="新細明體" style:font-name-asian="新細明體" style:font-weight-complex="bold" fo:font-size="11pt" style:font-size-asian="11pt" style:font-size-complex="10pt"/>
    </style:style>
    <style:style style:name="T233" style:parent-style-name="預設段落字型" style:family="text">
      <style:text-properties style:font-name="新細明體" style:font-name-asian="新細明體" style:font-weight-complex="bold" fo:font-size="11pt" style:font-size-asian="11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2" style:family="table-row">
      <style:table-row-properties style:min-row-height="0.371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9" style:parent-style-name="內文" style:family="paragraph">
      <style:paragraph-properties fo:margin-bottom="0.075in" fo:line-height="0.2777in" fo:margin-left="0.4923in" fo:margin-right="-0.1333in" fo:text-indent="-0.492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asian="新細明體" fo:font-size="11pt" style:font-size-asian="11pt"/>
    </style:style>
    <style:style style:name="T262" style:parent-style-name="預設段落字型" style:family="text">
      <style:text-properties style:font-name="新細明體" style:font-name-asian="新細明體" fo:font-size="11pt" style:font-size-asian="11pt"/>
    </style:style>
    <style:style style:name="T263" style:parent-style-name="預設段落字型" style:family="text">
      <style:text-properties style:font-name="新細明體" style:font-name-asian="新細明體" fo:font-size="11pt" style:font-size-asian="11pt"/>
    </style:style>
    <style:style style:name="T264" style:parent-style-name="預設段落字型" style:family="text">
      <style:text-properties style:font-name="新細明體" style:font-name-asian="新細明體" fo:font-size="11pt" style:font-size-asian="11pt"/>
    </style:style>
    <style:style style:name="T265" style:parent-style-name="預設段落字型" style:family="text">
      <style:text-properties style:font-name="新細明體" style:font-name-asian="新細明體" fo:font-size="11pt" style:font-size-asian="11pt"/>
    </style:style>
    <style:style style:name="T266" style:parent-style-name="預設段落字型" style:family="text">
      <style:text-properties style:font-name="新細明體" style:font-name-asian="新細明體" fo:font-size="11pt" style:font-size-asian="11pt"/>
    </style:style>
    <style:style style:name="T267" style:parent-style-name="預設段落字型" style:family="text">
      <style:text-properties style:font-name="新細明體" style:font-name-asian="新細明體" fo:font-size="11pt" style:font-size-asian="11pt"/>
    </style:style>
    <style:style style:name="T268" style:parent-style-name="預設段落字型" style:family="text">
      <style:text-properties style:font-name="新細明體" style:font-name-asian="新細明體" fo:font-size="11pt" style:font-size-asian="11pt"/>
    </style:style>
    <style:style style:name="T269" style:parent-style-name="預設段落字型" style:family="text">
      <style:text-properties style:font-name="新細明體" style:font-name-asian="新細明體" fo:font-size="11pt" style:font-size-asian="11pt"/>
    </style:style>
    <style:style style:name="T270" style:parent-style-name="預設段落字型" style:family="text">
      <style:text-properties style:font-name="新細明體" style:font-name-asian="新細明體" fo:font-size="11pt" style:font-size-asian="11pt"/>
    </style:style>
    <style:style style:name="T271" style:parent-style-name="預設段落字型" style:family="text">
      <style:text-properties style:font-name="新細明體" style:font-name-asian="新細明體" fo:font-size="11pt" style:font-size-asian="11pt"/>
    </style:style>
    <style:style style:name="T272" style:parent-style-name="預設段落字型" style:family="text">
      <style:text-properties style:font-name="新細明體" style:font-name-asian="新細明體" fo:font-size="11pt" style:font-size-asian="11pt"/>
    </style:style>
    <style:style style:name="T273" style:parent-style-name="預設段落字型" style:family="text">
      <style:text-properties style:font-name="新細明體" style:font-name-asian="新細明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margin-bottom="0.075in" fo:line-height="0.2777in" fo:margin-left="0.6513in" fo:margin-right="-0.1333in" fo:text-indent="-0.651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1" style:family="table-column">
      <style:table-column-properties style:column-width="0.3937in"/>
    </style:style>
    <style:style style:name="TableColumn282" style:family="table-column">
      <style:table-column-properties style:column-width="1.477in"/>
    </style:style>
    <style:style style:name="TableColumn283" style:family="table-column">
      <style:table-column-properties style:column-width="0.984in"/>
    </style:style>
    <style:style style:name="TableColumn284" style:family="table-column">
      <style:table-column-properties style:column-width="0.8861in"/>
    </style:style>
    <style:style style:name="TableColumn285" style:family="table-column">
      <style:table-column-properties style:column-width="0.6888in"/>
    </style:style>
    <style:style style:name="TableColumn286" style:family="table-column">
      <style:table-column-properties style:column-width="0.9263in"/>
    </style:style>
    <style:style style:name="TableColumn287" style:family="table-column">
      <style:table-column-properties style:column-width="0.9437in"/>
    </style:style>
    <style:style style:name="Table280" style:family="table">
      <style:table-properties style:width="6.3in" fo:margin-left="-0.2687in" table:align="left"/>
    </style:style>
    <style:style style:name="TableRow288" style:family="table-row">
      <style:table-row-properties style:min-row-height="0.598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line-height="0.25in" fo:margin-right="-0.5263in"/>
      <style:text-properties style:font-name="標楷體" style:font-name-asian="標楷體"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62" style:family="table-row">
      <style:table-row-properties style:min-row-height="0.42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0" style:parent-style-name="內文" style:family="paragraph">
      <style:paragraph-properties fo:margin-top="0.125in" fo:line-height="0.2777in" fo:margin-left="0.8847in" fo:margin-right="-0.2319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margin-top="0.125in" fo:line-height="0.2777in" fo:margin-left="0.8847in" fo:text-indent="-0.589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374" style:parent-style-name="內文" style:family="paragraph">
      <style:paragraph-properties fo:margin-top="0.125in" fo:line-height="0.2638in"/>
    </style:style>
    <style:style style:name="T3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7" style:parent-style-name="內文" style:list-style-name="LFO5" style:family="paragraph">
      <style:paragraph-properties fo:line-height="0.2638in" fo:margin-left="0.5909in" fo:text-indent="-0.3937in">
        <style:tab-stops>
          <style:tab-stop style:type="left" style:position="-1.8847in"/>
          <style:tab-stop style:type="left" style:position="-1.7861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83" style:parent-style-name="內文" style:list-style-name="LFO5" style:family="paragraph">
      <style:paragraph-properties fo:line-height="0.2638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90" style:parent-style-name="內文" style:family="paragraph">
      <style:paragraph-properties fo:line-height="0.2638in" fo:margin-left="0.5909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list-style-name="LFO5" style:family="paragraph">
      <style:paragraph-properties fo:line-height="0.2638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398" style:parent-style-name="內文" style:list-style-name="LFO5" style:family="paragraph">
      <style:paragraph-properties fo:line-height="0.2638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405" style:parent-style-name="內文" style:list-style-name="LFO5" style:family="paragraph">
      <style:paragraph-properties fo:line-height="0.2638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8" style:parent-style-name="內文" style:list-style-name="LFO5" style:family="paragraph">
      <style:paragraph-properties fo:line-height="0.2638in" fo:margin-left="0.5909in" fo:text-indent="-0.3937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margin-top="0.25in" fo:line-height="0.2916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list-style-name="LFO7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34" style:parent-style-name="內文" style:list-style-name="LFO7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35" style:parent-style-name="內文" style:list-style-name="LFO7" style:family="paragraph">
      <style:paragraph-properties fo:line-height="0.2638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list-style-name="LFO7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40" style:parent-style-name="內文" style:list-style-name="LFO7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 fo:margin-right="-0.5263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 fo:margin-right="-0.4284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1pt" style:font-size-asian="11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4.53333in" svg:y="0.05972in" svg:width="0.86389in" svg:height="0.42639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"><text:s text:c="11"/></text:span><text:span text:style-name="T6"><text:s/>(主辦機關)</text:span><text:span text:style-name="T7"><text:s text:c="11"/></text:span><text:span text:style-name="T8">範本一</text:span></text:p>
      <text:p text:style-name="P9">臺中市政府流廢標案件督導小組會議專案報告(未經本會議檢討之案件)</text:p>
      <text:list text:style-name="LFO1" text:continue-numbering="true">
        <text:list-item>
          <text:p text:style-name="P10">標案名稱：</text:p>
        </text:list-item>
        <text:list-item>
          <text:p text:style-name="P11">預算金額與採購金額：</text:p>
        </text:list-item>
      </text:list>
      <text:list text:style-name="LFO2" text:continue-numbering="true">
        <text:list-item>
          <text:p text:style-name="P12">預算金額：</text:p>
        </text:list-item>
        <text:list-item>
          <text:p text:style-name="P13">採購金額：</text:p>
        </text:list-item>
      </text:list>
      <text:list text:style-name="LFO1" text:continue-numbering="true">
        <text:list-item>
          <text:p text:style-name="P14">招標/決標方式：</text:p>
        </text:list-item>
        <text:list-item>
          <text:p text:style-name="P15">主辦機關(單位)/洽辦機關(單位)/規劃設計廠商(專案管理)：</text:p>
        </text:list-item>
        <text:list-item>
          <text:p text:style-name="P16">招標過程概述：<text:s/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招標公告日期</text:span></text:p>
          </table:table-cell>
          <table:table-cell table:style-name="TableCell26">
            <text:p text:style-name="P27"><text:span text:style-name="T28">流標廢標日期</text:span></text:p>
          </table:table-cell>
          <table:table-cell table:style-name="TableCell29">
            <text:p text:style-name="P30"><text:span text:style-name="T31">領標家數（含現場及電子領標）</text:span></text:p>
          </table:table-cell>
          <table:table-cell table:style-name="TableCell32">
            <text:p text:style-name="P33"><text:span text:style-name="T34">投標家數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1" text:continue-numbering="true">
        <text:list-item>
          <text:p text:style-name="P53">主辦機關檢討歷程：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檢討會議日期</text:span></text:p>
          </table:table-cell>
          <table:table-cell table:style-name="TableCell62">
            <text:p text:style-name="P63">會議主持人</text:p>
          </table:table-cell>
          <table:table-cell table:style-name="TableCell64">
            <text:p text:style-name="P65">與會人員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流廢標3次(含)以上：</text:p>
      <text:p text:style-name="P81">□否</text:p>
      <text:p text:style-name="P82">□是，</text:p>
      <text:p text:style-name="P83"><text:span text:style-name="T84"><text:s text:c="2"/>1、□ 機關首長已親自主持內部流廢標檢討會議。</text:span><text:span text:style-name="T85"><text:line-break/>2、□ 機關首長雖未親自主持，但承辦單位已主動向首長彙報。</text:span><text:bookmark-start text:name="_Hlk210745858"/><text:span text:style-name="T86">(註1)</text:span><text:bookmark-end text:name="_Hlk210745858"/></text:p>
      <text:p text:style-name="P87"><text:span text:style-name="T88"><text:s/>請簡述彙報情形：</text:span><text:span text:style-name="T89"><text:s text:c="58"/></text:span></text:p>
      <text:p text:style-name="P90"><text:span text:style-name="T91"><text:s/></text:span><text:span text:style-name="T92"><text:s text:c="55"/></text:span></text:p>
      <text:p text:style-name="P93"><text:span text:style-name="T94"><text:s/></text:span><text:bookmark-start text:name="_Hlk210745875"/><text:span text:style-name="T95">(</text:span><text:span text:style-name="T96">註1：</text:span><text:span text:style-name="T97">依112年10月份主席裁(指)示事項：「本府各機關學校工程採購案件倘發生流廢標3次以上，且機關首長未曾親自主持內部流廢標檢討會議者，請承辦單位主動向機關首長彙報，俾利首長能通盤瞭解未決標案件所面臨的問題與困難，並給予指導與協助。」)</text:span><text:bookmark-end text:name="_Hlk210745875"/></text:p>
      <text:list text:style-name="LFO1" text:continue-numbering="true">
        <text:list-item>
          <text:p text:style-name="P98">採購案流廢標原因分析與解決對策研擬：(可依實際個案情況增<text:soft-page-break/>列其他原因)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項次</text:p>
          </table:table-cell>
          <table:table-cell table:style-name="TableCell106">
            <text:p text:style-name="P107">流廢標原因內容分析</text:p>
          </table:table-cell>
          <table:table-cell table:style-name="TableCell108">
            <text:p text:style-name="P109"><text:span text:style-name="T110">主辦機關檢討後是否修正</text:span></text:p>
          </table:table-cell>
        </table:table-row>
        <table:table-row table:style-name="TableRow111">
          <table:table-cell table:style-name="TableCell112">
            <text:p text:style-name="P113">一</text:p>
          </table:table-cell>
          <table:table-cell table:style-name="TableCell114">
            <text:p text:style-name="P115"><text:s text:c="7"/>設計</text:p>
          </table:table-cell>
          <table:table-cell table:style-name="TableCell116">
            <text:p text:style-name="P117"><text:span text:style-name="T118"><text:s text:c="5"/>□ 是 <text:s text:c="2"/>□ 否</text:span></text:p>
          </table:table-cell>
        </table:table-row>
        <table:table-row table:style-name="TableRow119">
          <table:table-cell table:style-name="TableCell120">
            <text:p text:style-name="P121">二</text:p>
          </table:table-cell>
          <table:table-cell table:style-name="TableCell122">
            <text:p text:style-name="P123">施工成本</text:p>
          </table:table-cell>
          <table:table-cell table:style-name="TableCell124">
            <text:p text:style-name="P125"><text:span text:style-name="T126"><text:s text:c="5"/>□ 是 <text:s text:c="2"/>□ 否</text:span></text:p>
          </table:table-cell>
        </table:table-row>
        <table:table-row table:style-name="TableRow127">
          <table:table-cell table:style-name="TableCell128">
            <text:p text:style-name="P129"><text:span text:style-name="T130">三</text:span></text:p>
          </table:table-cell>
          <table:table-cell table:style-name="TableCell131">
            <text:p text:style-name="P132">預算單價</text:p>
          </table:table-cell>
          <table:table-cell table:style-name="TableCell133">
            <text:p text:style-name="P134"><text:span text:style-name="T135"><text:s text:c="5"/>□ 是 <text:s text:c="2"/>□ 否</text:span></text:p>
          </table:table-cell>
        </table:table-row>
        <table:table-row table:style-name="TableRow136">
          <table:table-cell table:style-name="TableCell137">
            <text:p text:style-name="P138">四</text:p>
          </table:table-cell>
          <table:table-cell table:style-name="TableCell139">
            <text:p text:style-name="P140">廠商資格</text:p>
          </table:table-cell>
          <table:table-cell table:style-name="TableCell141">
            <text:p text:style-name="P142"><text:span text:style-name="T143"><text:s text:c="5"/>□ 是 <text:s text:c="2"/>□ 否</text:span></text:p>
          </table:table-cell>
        </table:table-row>
        <table:table-row table:style-name="TableRow144">
          <table:table-cell table:style-name="TableCell145">
            <text:p text:style-name="P146">五</text:p>
          </table:table-cell>
          <table:table-cell table:style-name="TableCell147">
            <text:p text:style-name="P148">材料規格</text:p>
          </table:table-cell>
          <table:table-cell table:style-name="TableCell149">
            <text:p text:style-name="P150"><text:span text:style-name="T151"><text:s text:c="5"/>□ 是 <text:s text:c="2"/>□ 否</text:span></text:p>
          </table:table-cell>
        </table:table-row>
        <table:table-row table:style-name="TableRow152">
          <table:table-cell table:style-name="TableCell153">
            <text:p text:style-name="P154">六</text:p>
          </table:table-cell>
          <table:table-cell table:style-name="TableCell155">
            <text:p text:style-name="P156">工期合理性</text:p>
          </table:table-cell>
          <table:table-cell table:style-name="TableCell157">
            <text:p text:style-name="P158"><text:span text:style-name="T159"><text:s text:c="5"/>□ 是 <text:s text:c="2"/>□ 否</text:span></text:p>
          </table:table-cell>
        </table:table-row>
        <table:table-row table:style-name="TableRow160">
          <table:table-cell table:style-name="TableCell161">
            <text:p text:style-name="P162">七</text:p>
          </table:table-cell>
          <table:table-cell table:style-name="TableCell163">
            <text:p text:style-name="P164">施工工法</text:p>
          </table:table-cell>
          <table:table-cell table:style-name="TableCell165">
            <text:p text:style-name="P166"><text:span text:style-name="T167"><text:s text:c="5"/>□ 是 <text:s text:c="2"/>□ 否</text:span></text:p>
          </table:table-cell>
        </table:table-row>
        <table:table-row table:style-name="TableRow168">
          <table:table-cell table:style-name="TableCell169">
            <text:p text:style-name="P170">八</text:p>
          </table:table-cell>
          <table:table-cell table:style-name="TableCell171">
            <text:p text:style-name="P172">施工風險</text:p>
          </table:table-cell>
          <table:table-cell table:style-name="TableCell173">
            <text:p text:style-name="P174"><text:span text:style-name="T175"><text:s text:c="5"/>□ 是 <text:s text:c="2"/>□ 否</text:span></text:p>
          </table:table-cell>
        </table:table-row>
        <table:table-row table:style-name="TableRow176">
          <table:table-cell table:style-name="TableCell177">
            <text:p text:style-name="P178">九</text:p>
          </table:table-cell>
          <table:table-cell table:style-name="TableCell179">
            <text:p text:style-name="P180">付款條件</text:p>
            <text:p text:style-name="P181">(估驗款 □有 □ 無)</text:p>
          </table:table-cell>
          <table:table-cell table:style-name="TableCell182">
            <text:p text:style-name="P183"><text:span text:style-name="T184"><text:s text:c="5"/>□ 是 <text:s text:c="2"/>□ 否</text:span></text:p>
          </table:table-cell>
        </table:table-row>
        <table:table-row table:style-name="TableRow185">
          <table:table-cell table:style-name="TableCell186">
            <text:p text:style-name="P187">十</text:p>
          </table:table-cell>
          <table:table-cell table:style-name="TableCell188">
            <text:p text:style-name="P189">其他</text:p>
          </table:table-cell>
          <table:table-cell table:style-name="TableCell190">
            <text:p text:style-name="P191"><text:span text:style-name="T192"><text:s text:c="5"/>□ 是 <text:s text:c="2"/>□ 否</text:span></text:p>
          </table:table-cell>
        </table:table-row>
      </table:table>
      <text:p text:style-name="P193">說明：</text:p>
      <text:list text:style-name="LFO3" text:continue-numbering="true">
        <text:list-item>
          <text:p text:style-name="P194">設計:</text:p>
        </text:list-item>
        <text:list-item>
          <text:p text:style-name="P195">施工成本:</text:p>
        </text:list-item>
        <text:list-item>
          <text:p text:style-name="P196">預算單價:</text:p>
        </text:list-item>
        <text:list-item>
          <text:p text:style-name="P197">廠商資格:</text:p>
        </text:list-item>
        <text:list-item>
          <text:p text:style-name="P198">材料規格:</text:p>
        </text:list-item>
        <text:list-item>
          <text:p text:style-name="P199">工期合理性:</text:p>
        </text:list-item>
        <text:list-item>
          <text:p text:style-name="P200">施工工法:</text:p>
        </text:list-item>
        <text:list-item>
          <text:p text:style-name="P201">施工風險:</text:p>
        </text:list-item>
        <text:list-item>
          <text:p text:style-name="P202">付款條件:</text:p>
        </text:list-item>
        <text:list-item>
          <text:p text:style-name="P203">其他:</text:p>
        </text:list-item>
      </text:list>
      <text:list text:style-name="LFO1" text:continue-numbering="true">
        <text:list-item>
          <text:p text:style-name="P204">主辦機關檢討流廢標原因，有疏失者：(請勾選)<text:s/></text:p>
        </text:list-item>
      </text:list>
      <text:list text:style-name="LFO4" text:continue-numbering="true">
        <text:list-item>
          <text:p text:style-name="P205"><text:span text:style-name="T206">設計單位 (依契約規定檢討情形：</text:span><text:span text:style-name="T207"><text:s text:c="23"/></text:span><text:span text:style-name="T208">)</text:span></text:p>
        </text:list-item>
      </text:list>
      <text:list text:style-name="LFO5" text:continue-numbering="true">
        <text:list-item>
          <text:p text:style-name="P209">主辦機關<text:s/></text:p>
        </text:list-item>
      </text:list>
      <text:list text:style-name="LFO6" text:continue-numbering="true">
        <text:list-item>
          <text:p text:style-name="P210"><text:span text:style-name="T211">其他：</text:span><text:span text:style-name="T212"><text:s text:c="47"/></text:span></text:p>
        </text:list-item>
      </text:list>
      <text:soft-page-break/>
      <text:list text:style-name="LFO1" text:continue-numbering="true">
        <text:list-item>
          <text:p text:style-name="P213">施工工項及經費調整分析：</text:p>
        </text:list-item>
      </text:list>
      <text:p text:style-name="P214"><text:span text:style-name="T215"><text:s/>表一、減作工項及經費一覽表：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項次</text:p>
          </table:table-cell>
          <table:table-cell table:style-name="TableCell224">
            <text:p text:style-name="P225"><text:s text:c="8"/>減作工項</text:p>
          </table:table-cell>
          <table:table-cell table:style-name="TableCell226">
            <text:p text:style-name="P227">減作金額<text:s/></text:p>
          </table:table-cell>
          <table:table-cell table:style-name="TableCell228">
            <text:p text:style-name="P229"><text:span text:style-name="T230">減項屬性及後續採購策略</text:span><text:span text:style-name="T231">(註</text:span><text:span text:style-name="T232">2</text:span><text:span text:style-name="T233">)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 text:c="3"/>總金額 (甲)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<text:s/></text:span><text:bookmark-start text:name="_Hlk210745906"/><text:span text:style-name="T261">註</text:span><text:span text:style-name="T262">2</text:span><text:span text:style-name="T263">：</text:span><text:span text:style-name="T264">請</text:span><text:span text:style-name="T265">依工程會114年5月28日工程企字第11401002621號函</text:span><text:span text:style-name="T266">「公共工程採減項發包策略注意事項」</text:span><text:span text:style-name="T267">檢討減項內容</text:span><text:span text:style-name="T268">屬</text:span><text:span text:style-name="T269">核心功能、法令要求</text:span><text:span text:style-name="T270">必要或</text:span><text:span text:style-name="T271">影響後續啟用等</text:span><text:span text:style-name="T272">之</text:span><text:span text:style-name="T273">工項，以及後續採購策略為何</text:span><text:span text:style-name="T274">。</text:span><text:bookmark-end text:name="_Hlk210745906"/></text:p>
      <text:p text:style-name="P275"><text:span text:style-name="T276"><text:s/></text:span><text:span text:style-name="T277">表二、工項及經費調整一覽表</text:span><text:span text:style-name="T278">(含減作項目、新增項目及工項單價調 整)</text:span><text:span text:style-name="T279">：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項次</text:p>
          </table:table-cell>
          <table:table-cell table:style-name="TableCell291">
            <text:p text:style-name="P292">項目</text:p>
          </table:table-cell>
          <table:table-cell table:style-name="TableCell293">
            <text:p text:style-name="P294">原單價</text:p>
          </table:table-cell>
          <table:table-cell table:style-name="TableCell295">
            <text:p text:style-name="P296"><text:s/>調整後</text:p>
            <text:p text:style-name="P297"><text:s text:c="2"/>單價<text:s/></text:p>
          </table:table-cell>
          <table:table-cell table:style-name="TableCell298">
            <text:p text:style-name="P299"><text:s/>數量</text:p>
          </table:table-cell>
          <table:table-cell table:style-name="TableCell300">
            <text:p text:style-name="P301"><text:s text:c="2"/>增加</text:p>
            <text:p text:style-name="P302"><text:s text:c="2"/>金額</text:p>
          </table:table-cell>
          <table:table-cell table:style-name="TableCell303">
            <text:p text:style-name="P304"><text:s text:c="2"/>減少</text:p>
            <text:p text:style-name="P305"><text:s text:c="2"/>金額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表一減作工項</text:p>
            <text:p text:style-name="P311">總金額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><text:span text:style-name="T316">(甲)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5">
            <text:p text:style-name="P364"><text:span text:style-name="T365"><text:s text:c="18"/>調整總金額<text:s/></text:span></text:p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備註：經費調整後倘有不足之情形，請敘明經費籌措方式與來源。</text:p>
      <text:p text:style-name="P371"><text:span text:style-name="T372">說明：</text:span><text:bookmark-start text:name="_Hlk210745366"/><text:span text:style-name="T373">00000000000000000000000000000000000000000000000</text:span><text:bookmark-end text:name="_Hlk210745366"/></text:p>
      <text:p text:style-name="P374"><text:span text:style-name="T375">拾、</text:span><text:span text:style-name="T376">上開減作工項或工項單價調整原因為何，請勾選(可複選)：</text:span></text:p>
      <text:list text:style-name="LFO5" text:continue-numbering="true">
        <text:list-item>
          <text:p text:style-name="P377"><text:span text:style-name="T378">規劃</text:span><text:span text:style-name="T379">設</text:span><text:span text:style-name="T380">計單位</text:span><text:span text:style-name="T381">未依市場行情</text:span><text:span text:style-name="T382">編列預算。</text:span></text:p>
        </text:list-item>
        <text:list-item>
          <text:p text:style-name="P383"><text:span text:style-name="T384"><text:s/>招標公告</text:span><text:span text:style-name="T385">後</text:span><text:span text:style-name="T386">因部分</text:span><text:span text:style-name="T387">大宗資材或工項價格上漲</text:span><text:span text:style-name="T388">，未能及時調整價格，以致部分單價低於市場行情</text:span><text:span text:style-name="T389">。</text:span></text:p>
        </text:list-item>
      </text:list>
      <text:p text:style-name="P390"><text:span text:style-name="T391">承上，請說明價格上漲工項為何</text:span><text:span text:style-name="T392"><text:s text:c="27"/></text:span></text:p>
      <text:list text:style-name="LFO5" text:continue-numbering="true">
        <text:list-item>
          <text:p text:style-name="P393"><text:span text:style-name="T394"><text:s/>採購</text:span><text:span text:style-name="T395">需求項目設計過多</text:span><text:span text:style-name="T396">，造成單價排擠以致部分單價低於市場行情</text:span><text:span text:style-name="T397">。</text:span></text:p>
        </text:list-item>
        <text:list-item>
          <text:p text:style-name="P398"><text:span text:style-name="T399"><text:s/>採購單位所提報</text:span><text:span text:style-name="T400">預算被補助單位刪減</text:span><text:span text:style-name="T401">，又</text:span><text:span text:style-name="T402">未按刪減金額比例減少設計需求項目</text:span><text:span text:style-name="T403">，造成單價排擠以致部分單價低於市場行情</text:span><text:span text:style-name="T404">。</text:span></text:p>
        </text:list-item>
        <text:list-item>
          <text:p text:style-name="P405"><text:span text:style-name="T406"><text:s/></text:span><text:span text:style-name="T407">預算核准至辦理招標作業之期間過長</text:span><text:span text:style-name="T408">，該期間</text:span><text:span text:style-name="T409">已有物價上漲</text:span><text:soft-page-break/><text:span text:style-name="T410">情形</text:span><text:span text:style-name="T411">，但未能及時調整價格或刪減設計項目，以致部分單價低於市場行情</text:span><text:span text:style-name="T412">。</text:span><text:span text:style-name="T413"><text:line-break/></text:span><text:span text:style-name="T414">承上，請敘明預算核准日期</text:span><text:span text:style-name="T415"><text:s text:c="4"/></text:span><text:span text:style-name="T416">年</text:span><text:span text:style-name="T417"><text:s text:c="4"/></text:span><text:span text:style-name="T418">月及第1次招標日期</text:span><text:span text:style-name="T419"><text:line-break/></text:span><text:span text:style-name="T420"><text:s text:c="3"/></text:span><text:span text:style-name="T421">年</text:span><text:span text:style-name="T422"><text:s text:c="3"/></text:span><text:span text:style-name="T423">月</text:span><text:span text:style-name="T424"><text:s text:c="3"/></text:span><text:span text:style-name="T425">日</text:span><text:span text:style-name="T426"><text:s text:c="3"/></text:span><text:span text:style-name="T427"><text:s/></text:span></text:p>
        </text:list-item>
        <text:list-item>
          <text:p text:style-name="P428"><text:span text:style-name="T429"><text:s/>其他原因:</text:span><text:span text:style-name="T430"><text:s text:c="44"/></text:span></text:p>
        </text:list-item>
      </text:list>
      <text:p text:style-name="P431"><text:span text:style-name="T432">拾壹、附件資料：(應檢附最新版，倘未能檢附最新版，請敘明理由)</text:span></text:p>
      <text:list text:style-name="LFO7" text:continue-numbering="true">
        <text:list-item>
          <text:p text:style-name="P433">預算書:<text:s/></text:p>
        </text:list-item>
        <text:list-item>
          <text:p text:style-name="P434">設計圖說:<text:s/></text:p>
        </text:list-item>
        <text:list-item>
          <text:p text:style-name="P435"><text:span text:style-name="T436">PPT專案簡報檔: 內容應包含流廢標原因分析、解決對策、現場照片、相關圖說(</text:span><text:span text:style-name="T437">應包含基地位置圖、外觀圖、立面圖、剖面圖等</text:span><text:span text:style-name="T438">)</text:span></text:p>
        </text:list-item>
        <text:list-item>
          <text:p text:style-name="P439">契約書、投標須知:<text:s/></text:p>
        </text:list-item>
        <text:list-item>
          <text:p text:style-name="P440">其他資料:<text:s/></text:p>
        </text:list-item>
      </text:list>
      <text:p text:style-name="P441"/>
      <text:p text:style-name="P442"><text:span text:style-name="T443"><text:s text:c="2"/>承辦單位： <text:s text:c="20"/>機關首長：</text:span><text:span text:style-name="T444">(依108年3月份採購流廢標 <text:s text:c="2"/></text:span><text:span text:style-name="T445"><text:s text:c="3"/></text:span></text:p>
      <text:p text:style-name="P446"><text:span text:style-name="T447"><text:s text:c="2"/>(請核章) <text:s text:c="22"/>(請核章) <text:s/></text:span><text:span text:style-name="T448">會議主席裁示事項，本報告應</text:span></text:p>
      <text:p text:style-name="內文"><text:span text:style-name="T449"><text:s text:c="43"/></text:span><text:span text:style-name="T450">由機關首長親自核章</text:span><text:span text:style-name="T451">)</text:span><text:span text:style-name="T452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流、廢標審查檢討會議專案報告(範本)</dc:title>
    <dc:description/>
    <dc:subject/>
    <meta:initial-creator>fonmo67</meta:initial-creator>
    <dc:creator>羅玉珊</dc:creator>
    <meta:creation-date>2025-10-07T07:19:00Z</meta:creation-date>
    <dc:date>2025-10-07T08:21:00Z</dc:date>
    <meta:print-date>2025-10-07T08:18:00Z</meta:print-date>
    <meta:template xlink:href="Normal" xlink:type="simple"/>
    <meta:editing-cycles>6</meta:editing-cycles>
    <meta:editing-duration>PT2580S</meta:editing-duration>
    <meta:document-statistic meta:page-count="4" meta:paragraph-count="4" meta:word-count="322" meta:character-count="2159" meta:row-count="15" meta:non-whitespace-character-count="1841"/>
  </office:meta>
</office:document-meta>
</file>