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159in" style:use-optimal-column-width="false"/>
    </style:style>
    <style:style style:name="TableColumn4" style:family="table-column">
      <style:table-column-properties style:column-width="1.2159in" style:use-optimal-column-width="false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6673in" style:use-optimal-column-width="false"/>
    </style:style>
    <style:style style:name="Table2" style:family="table">
      <style:table-properties style:width="9.731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15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7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194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115年度採購專業人員訓練基礎班第2期取消報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機關名稱</text:p>
          </table:table-cell>
          <table:table-cell table:style-name="TableCell13">
            <text:p text:style-name="P14">單位名稱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電話號碼</text:p>
          </table:table-cell>
          <table:table-cell table:style-name="TableCell21">
            <text:p text:style-name="P22">電話分機</text:p>
          </table:table-cell>
          <table:table-cell table:style-name="TableCell23">
            <text:p text:style-name="P24">事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P42">說明：</text:p>
            <text:list text:style-name="LFO1" text:continue-numbering="true">
              <text:list-item>
                <text:p text:style-name="P43"><text:span text:style-name="T44">如經報名錄取，因故無法參訓者，請</text:span><text:span text:style-name="T45">填具取消報名申請表，並完成核章程序</text:span><text:span text:style-name="T46">，以紙本掃描E-mail(</text:span><text:span text:style-name="T47">whiteaness@taichung.gov.tw</text:span><text:span text:style-name="T48">)</text:span><text:span text:style-name="T49"><text:s/></text:span><text:span text:style-name="T50">，或傳真</text:span><text:span text:style-name="T51">(04-22206450)至本府秘書處取消報名程序，並以電話(04-22289111#11614)洽本府秘書處確認。</text:span></text:p>
              </text:list-item>
              <text:list-item>
                <text:p text:style-name="P52">聯絡人：李小姐 <text:s text:c="5"/>電話：(04)22289111#11614 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54"><text:s text:c="2"/></text:span><text:span text:style-name="T55">填表人 <text:s text:c="26"/>單位主管 <text:s text:c="23"/>機關首長(或授權人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郭真</meta:initial-creator>
    <dc:creator>羅仁榮</dc:creator>
    <meta:creation-date>2024-01-05T03:07:00Z</meta:creation-date>
    <dc:date>2026-02-25T01:03:00Z</dc:date>
    <meta:template xlink:href="Normal" xlink:type="simple"/>
    <meta:editing-cycles>6</meta:editing-cycles>
    <meta:editing-duration>PT300S</meta:editing-duration>
    <meta:document-statistic meta:page-count="1" meta:paragraph-count="1" meta:word-count="48" meta:character-count="321" meta:row-count="2" meta:non-whitespace-character-count="274"/>
  </office:meta>
</office:document-meta>
</file>