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size-complex="10pt"/>
    </style:style>
    <style:style style:name="TableColumn3" style:family="table-column">
      <style:table-column-properties style:column-width="1.4972in" style:use-optimal-column-width="false"/>
    </style:style>
    <style:style style:name="TableColumn4" style:family="table-column">
      <style:table-column-properties style:column-width="3.24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2" style:family="table">
      <style:table-properties style:width="7.2263in" fo:margin-left="-0.6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extbody" style:family="paragraph">
      <style:paragraph-properties fo:text-align="center" fo:margin-top="0.0833in" fo:margin-bottom="0.0833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68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32" style:family="table-row">
      <style:table-row-properties style:min-row-height="0.668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44" style:family="table-row">
      <style:table-row-properties style:min-row-height="0.678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72" style:family="table-row">
      <style:table-row-properties style:min-row-height="0.875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80" style:family="table-row">
      <style:table-row-properties style:min-row-height="2.561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564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84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P95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華康楷書體W5" style:font-name-asian="華康楷書體W5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Arial" style:font-name-asian="新細明體" style:font-name-complex="Arial" fo:color="#0563C1" style:letter-kerning="true" fo:font-size="12pt" style:font-size-asian="12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中市政府115年度採購專業人員訓練班請假申請表</text:span>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班 別</text:p>
          </table:table-cell>
          <table:table-cell table:style-name="TableCell17">
            <text:p text:style-name="P18">基礎班第3期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任職機關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姓 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請假時段</text:span></text:p>
          </table:table-cell>
          <table:table-cell table:style-name="TableCell48">
            <text:p text:style-name="Textbody"><text:span text:style-name="T49">115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<text:s text:c="3"/></text:span><text:span text:style-name="T56">：</text:span><text:span text:style-name="T57"><text:s text:c="3"/></text:span><text:span text:style-name="T58">至</text:span><text:span text:style-name="T59"><text:s text:c="3"/></text:span><text:span text:style-name="T60">：</text:span><text:span text:style-name="T61"><text:s text:c="3"/></text:span></text:p>
            <text:p text:style-name="P62"><text:span text:style-name="T63">共</text:span><text:span text:style-name="T64"><text:s text:c="4"/></text:span><text:span text:style-name="T65">小時</text:span></text:p>
          </table:table-cell>
          <table:table-cell table:style-name="TableCell66">
            <text:p text:style-name="P67">假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證明文件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事由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任職機關主管核示: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中華民國 115 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1"><text:span text:style-name="T92">缺課時數（含事假、病假及公假）逾課程總時數</text:span><text:span text:style-name="T93">十分之一</text:span><text:span text:style-name="T94">者，不得參加考試。</text:span></text:p>
        </text:list-item>
        <text:list-item>
          <text:p text:style-name="P95"><text:span text:style-name="T96">聯絡電話：04-22289111#11611鄭小姐</text:span><text:span text:style-name="T97"><text:s/></text:span><text:span text:style-name="T98">傳真：04-22206450，電子郵件信箱</text:span><text:span text:style-name="T99">chin111076@taichung.gov.tw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華康中楷體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319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推廣部請假申請表</dc:title>
    <meta:initial-creator>user</meta:initial-creator>
    <dc:creator>羅仁榮</dc:creator>
    <meta:creation-date>2026-04-02T09:32:00Z</meta:creation-date>
    <dc:date>2026-04-02T09:33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