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2159in" style:use-optimal-column-width="false"/>
    </style:style>
    <style:style style:name="TableColumn4" style:family="table-column">
      <style:table-column-properties style:column-width="1.2159in" style:use-optimal-column-width="false"/>
    </style:style>
    <style:style style:name="TableColumn5" style:family="table-column">
      <style:table-column-properties style:column-width="0.9902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6673in" style:use-optimal-column-width="false"/>
    </style:style>
    <style:style style:name="Table2" style:family="table">
      <style:table-properties style:width="9.731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152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1.768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fo:text-align="justify" fo:line-height="0.3194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fo:text-align="justify" fo:line-height="0.3194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115年度採購專業人員訓練進階班第1期取消報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機關名稱</text:p>
          </table:table-cell>
          <table:table-cell table:style-name="TableCell13">
            <text:p text:style-name="P14">單位名稱</text:p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電話號碼</text:p>
          </table:table-cell>
          <table:table-cell table:style-name="TableCell21">
            <text:p text:style-name="P22">電話分機</text:p>
          </table:table-cell>
          <table:table-cell table:style-name="TableCell23">
            <text:p text:style-name="P24">事由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7">
            <text:p text:style-name="P42">說明：</text:p>
            <text:list text:style-name="LFO1" text:continue-numbering="true">
              <text:list-item>
                <text:p text:style-name="P43"><text:span text:style-name="T44">如經報名錄取，因故無法參訓者，請</text:span><text:span text:style-name="T45">填具取消報名申請表，並完成核章程序</text:span><text:span text:style-name="T46">，以紙本掃描E-mail(</text:span><text:span text:style-name="T47">chin111076@taichung.gov.tw</text:span><text:span text:style-name="T48">)</text:span><text:span text:style-name="T49"><text:s/></text:span><text:span text:style-name="T50">，或傳真</text:span><text:span text:style-name="T51">(04-22206450)至本府秘書處取消報名程序，並以電話(04-22289111#11611)洽本府秘書處確認。</text:span></text:p>
              </text:list-item>
              <text:list-item>
                <text:p text:style-name="P52">聯絡人：鄭小姐 <text:s text:c="5"/>電話：(04)22289111#11611 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<text:span text:style-name="T54"><text:s text:c="2"/></text:span><text:span text:style-name="T55">填表人 <text:s text:c="26"/>單位主管 <text:s text:c="23"/>機關首長(或授權人員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郭真</meta:initial-creator>
    <dc:creator>羅仁榮</dc:creator>
    <meta:creation-date>2019-04-23T08:54:00Z</meta:creation-date>
    <dc:date>2026-04-13T02:19:00Z</dc:date>
    <meta:template xlink:href="Normal" xlink:type="simple"/>
    <meta:editing-cycles>26</meta:editing-cycles>
    <meta:editing-duration>PT1080S</meta:editing-duration>
    <meta:document-statistic meta:page-count="1" meta:paragraph-count="1" meta:word-count="48" meta:character-count="321" meta:row-count="2" meta:non-whitespace-character-count="274"/>
  </office:meta>
</office:document-meta>
</file>