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size-complex="10pt"/>
    </style:style>
    <style:style style:name="TableColumn3" style:family="table-column">
      <style:table-column-properties style:column-width="1.4972in" style:use-optimal-column-width="false"/>
    </style:style>
    <style:style style:name="TableColumn4" style:family="table-column">
      <style:table-column-properties style:column-width="3.24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7694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2" style:family="table">
      <style:table-properties style:width="7.2263in" fo:margin-left="-0.6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 fo:margin-top="0.0833in" fo:margin-bottom="0.0833in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margin-top="0.0833in" fo:margin-bottom="0.0833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68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34" style:family="table-row">
      <style:table-row-properties style:min-row-height="0.668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46" style:family="table-row">
      <style:table-row-properties style:min-row-height="0.6784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75" style:family="table-row">
      <style:table-row-properties style:min-row-height="0.875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83" style:family="table-row">
      <style:table-row-properties style:min-row-height="2.561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564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784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Textbody" style:list-style-name="LFO1" style:family="paragraph">
      <style:paragraph-properties fo:margin-left="0in" fo:margin-right="-0.3333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0" style:parent-style-name="Textbody" style:list-style-name="LFO1" style:family="paragraph"/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2" style:parent-style-name="預設段落字型" style:family="text">
      <style:text-properties style:font-name="華康楷書體W5" style:font-name-asian="華康楷書體W5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4" style:parent-style-name="預設段落字型" style:family="text">
      <style:text-properties style:font-name="Arial" style:font-name-asian="新細明體" style:font-name-complex="Arial" fo:color="#0563C1" style:letter-kerning="true" fo:font-size="12pt" style:font-size-asian="12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color="#0563C1" style:letter-kerning="tru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中市政府11</text:span><text:span text:style-name="T12">5</text:span><text:span text:style-name="T13">年度採購專業人員訓練班請假申請表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班 別</text:p>
          </table:table-cell>
          <table:table-cell table:style-name="TableCell19">
            <text:p text:style-name="P20">進階班第1期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任職機關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姓 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請假時段</text:span></text:p>
          </table:table-cell>
          <table:table-cell table:style-name="TableCell50">
            <text:p text:style-name="Textbody"><text:span text:style-name="T51">11</text:span><text:span text:style-name="T52">5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<text:s text:c="3"/></text:span><text:span text:style-name="T59">：</text:span><text:span text:style-name="T60"><text:s text:c="3"/></text:span><text:span text:style-name="T61">至</text:span><text:span text:style-name="T62"><text:s text:c="3"/></text:span><text:span text:style-name="T63">：</text:span><text:span text:style-name="T64"><text:s text:c="3"/></text:span></text:p>
            <text:p text:style-name="P65"><text:span text:style-name="T66">共</text:span><text:span text:style-name="T67"><text:s text:c="4"/></text:span><text:span text:style-name="T68">小時</text:span></text:p>
          </table:table-cell>
          <table:table-cell table:style-name="TableCell69">
            <text:p text:style-name="P70">假別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證明文件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事由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任職機關主管核示: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中華民國 11</text:span><text:span text:style-name="T94">5</text:span><text:span text:style-name="T95"><text:s/>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6"><text:span text:style-name="T97">缺課時數（含事假、病假及公假）逾課程總時數</text:span><text:span text:style-name="T98">十分之一</text:span><text:span text:style-name="T99">者，不得參加考試。</text:span></text:p>
        </text:list-item>
        <text:list-item>
          <text:p text:style-name="P100"><text:span text:style-name="T101">聯絡電話：04-22289111#11611鄭小姐</text:span><text:span text:style-name="T102"><text:s/></text:span><text:span text:style-name="T103">傳真：04-22206450，電子郵件信箱</text:span><text:span text:style-name="T104"><text:s/></text:span><text:span text:style-name="T105">chin111076@taichung.gov.tw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華康中楷體" fo:font-weight="normal" style:font-weight-asian="normal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319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推廣部請假申請表</dc:title>
    <meta:initial-creator>user</meta:initial-creator>
    <dc:creator>羅仁榮</dc:creator>
    <meta:creation-date>2019-04-23T08:53:00Z</meta:creation-date>
    <dc:date>2026-04-13T02:20:00Z</dc:date>
    <meta:template xlink:href="Normal" xlink:type="simple"/>
    <meta:editing-cycles>25</meta:editing-cycles>
    <meta:editing-duration>PT1200S</meta:editing-duration>
    <meta:document-statistic meta:page-count="1" meta:paragraph-count="1" meta:word-count="41" meta:character-count="278" meta:row-count="1" meta:non-whitespace-character-count="238"/>
  </office:meta>
</office:document-meta>
</file>