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2.87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7" style:family="table">
      <style:table-properties style:width="6.575in" fo:margin-left="0in" table:align="left"/>
    </style:style>
    <style:style style:name="TableRow23" style:family="table-row">
      <style:table-row-properties style:min-row-height="0.245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Row34" style:family="table-row">
      <style:table-row-properties style:min-row-height="0.4458in" style:use-optimal-row-height="false"/>
    </style:style>
    <style:style style:name="P35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P36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widows="0" fo:orphans="0" fo:text-align="center" fo:line-height="0.2222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P21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P22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48" style:family="table-row">
      <style:table-row-properties style:min-row-height="0.3152in" style:use-optimal-row-height="false"/>
    </style:style>
    <style:style style:name="P24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58" style:family="table-row">
      <style:table-row-properties style:min-row-height="0.3152in" style:use-optimal-row-height="false"/>
    </style:style>
    <style:style style:name="P259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in" fo:margin-left="0.5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三之二</text:span><text:span text:style-name="T4">（公開評選專用）</text:span><text:span text:style-name="T5">：</text:span></text:p>
      <text:p text:style-name="P6"><text:span text:style-name="T7">臺中市政府秘書處代辦</text:span><text:span text:style-name="T8"><text:s text:c="5"/></text:span><text:span text:style-name="T9">局</text:span><text:span text:style-name="T10">（處）</text:span><text:span text:style-name="T11"><text:s/></text:span><text:span text:style-name="T12"><text:s text:c="4"/></text:span><text:span text:style-name="T13">科採購案招標文件收退件檢核表</text:span></text:p>
      <text:p text:style-name="P14">採購案名：</text:p>
      <text:p text:style-name="P15"><text:span text:style-name="T16">（一）、招標文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 <text:s text:c="4"/></text:p>
          </table:table-cell>
          <table:table-cell table:style-name="TableCell26" table:number-rows-spanned="2">
            <text:p text:style-name="P27">文件名稱</text:p>
          </table:table-cell>
          <table:table-cell table:style-name="TableCell28">
            <text:p text:style-name="P29">招標收件</text:p>
          </table:table-cell>
          <table:table-cell table:style-name="TableCell30">
            <text:p text:style-name="P31">決標退件</text:p>
          </table:table-cell>
          <table:table-cell table:style-name="TableCell32" table:number-rows-spanned="2">
            <text:p text:style-name="P33">秘書處簽收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業務單位檢核勾選（請逐項編列頁碼 ）</text:p>
          </table:table-cell>
          <table:table-cell table:style-name="TableCell39">
            <text:p text:style-name="P40">業務單位檢核勾選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代辦委託書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核准辦理招標之函簽文、移辦單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委員會審定招標文件評審標準之開會記錄（無則免附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底價（固定費用決標者免附）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預算書（圖）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投標須知（含補充投標須知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契約書草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邀標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投標廠商資格審查表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總標單及分項報價清單（無則免附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授權委託書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退還押標金及投標文件申請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評分表及總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其他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6">
            <text:p text:style-name="P209"/>
          </table:table-cell>
          <table:table-cell table:style-name="TableCell210">
            <text:p text:style-name="P211">遴聘評選（審）委員函簽文影本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評選委員會名單（含評選委員聯繫情形紀錄表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評選委員切結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工作小組初審意見記錄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評選委員會議記錄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服務建議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另檢附修正後招標用文件影本一份，供製作販售用。（應包含編號6-15文件及及其他招標文件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電子領標檔案電子檔（應與前項內容相同，未提供電子領標者免付）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橫式採購案名橡皮章二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（二）、依採購法施行細則第38條規定不得參加後續投標廠商：</text:p>
      <text:soft-page-break/>
      <text:p text:style-name="P302"><text:span text:style-name="T303"><draw:connector draw:type="line" svg:x1="4.875in" svg:y1="0.03333in" svg:x2="6.62431in" svg:y2="0.03333in" draw:z-index="251657728" draw:id="id1" draw:style-name="a1" draw:name="Line 6" text:anchor-type="paragraph"><svg:title/><svg:desc/></draw:connector></text:span></text:p>
      <text:p text:style-name="P304"><text:span text:style-name="T305">業務單位承辦人：</text:span><text:span text:style-name="T306"><text:s/></text:span><text:span text:style-name="T307"><text:s text:c="14"/></text:span><text:span text:style-name="T308"><text:s text:c="3"/></text:span><text:span text:style-name="T309">電話：</text:span><text:span text:style-name="T310">______________ <text:s text:c="2"/>E-mail</text:span><text:span text:style-name="T311">：</text:span><text:span text:style-name="T312">_______________ <text:s text:c="2"/></text:span></text:p>
      <text:p text:style-name="P313"/>
      <text:p text:style-name="P314"><text:span text:style-name="T315">臺中市政府秘書處簽收：</text:span><text:span text:style-name="T316">____________________</text:span><text:span text:style-name="T317"><text:s text:c="15"/></text:span></text:p>
      <text:p text:style-name="P318"/>
      <text:p text:style-name="P319">註：<text:s/>1.簽核後之文件由業務單位逐項編列頁碼（各項目由第一頁起編），並檢附本檢核表、修正後招標用文件一份、電子領標檔案電子檔及橡皮章二枚，移送秘書處收發人員簽收，並請確認採購法施行細則第38條規定，不得參加後續投標之廠商名稱。</text:p>
      <text:p text:style-name="P320"><text:s/>2.未檢附之項目請刪除，增加之項目請自行增列。</text:p>
      <text:p text:style-name="P321"><text:span text:style-name="T322"><text:s/>3.</text:span><text:span text:style-name="T323">招標原案未編列頁碼或未填列本件檢核表者，應不予收件並退回洽辦機關之業務單位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margin-left="0.7875in" fo:text-indent="-0.7875in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0" fo:orphans="0" fo:margin-left="1.8111in" fo:text-indent="-0.2361in">
        <style:tab-stops>
          <style:tab-stop style:type="left" style:position="0.0138in"/>
        </style:tab-stops>
      </style:paragraph-properties>
      <style:text-properties style:font-name="Arial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widows="0" fo:orphans="0" fo:line-height="300%" fo:margin-left="3.4645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widows="0" fo:orphans="0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新公文編號階層" style:display-name="新公文編號階層" style:family="paragraph" style:parent-style-name="內文" style:list-style-name="LFO1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widows="0" fo:orphans="0" fo:line-height="0.2361in" fo:margin-left="0.375in" fo:text-indent="-0.375in">
        <style:tab-stops/>
      </style:paragraph-properties>
      <style:text-properties style:font-name="標楷體"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widows="0" fo:orphans="0" fo:margin-left="0.0784in" fo:margin-right="0.078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強調粗體" style:display-name="強調粗體" style:family="text" style:parent-style-name="預設段落字型">
      <style:text-properties style:font-name-asian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(一)" style:family="paragraph" style:parent-style-name="內文">
      <style:paragraph-properties fo:widows="0" fo:orphans="0" style:line-height-at-least="0in" fo:margin-left="0.6229in" fo:text-indent="-0.393in">
        <style:tab-stops/>
      </style:paragraph-properties>
      <style:text-properties style:font-name="標楷體" style:font-name-asian="標楷體" style:letter-kerning="true" style:font-size-complex="13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t11" style:display-name="t11" style:family="text" style:parent-style-name="預設段落字型">
      <style:text-properties style:font-name="Taipei" style:font-name-asian="新細明體" fo:color="#9900FF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style:font-name-asian="新細明體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標題3" style:default-outline-level="3">
      <style:paragraph-properties fo:widows="0" fo:orphans="0" style:line-height-at-least="0in" fo:margin-left="0.5555in" fo:text-indent="-0.3888in">
        <style:tab-stops>
          <style:tab-stop style:type="left" style:position="0.4444in"/>
        </style:tab-stops>
      </style:paragraph-properties>
      <style:text-properties style:font-name-asian="標楷體" fo:font-weight="normal" style:font-weight-asian="normal" fo:font-size="14pt" style:font-size-asian="14pt" fo:hyphenate="false"/>
    </style:style>
    <style:style style:name="樣式2" style:display-name="樣式2" style:family="paragraph" style:parent-style-name="標題3" style:default-outline-level="3">
      <style:paragraph-properties fo:widows="0" fo:orphans="0" style:line-height-at-least="0in" fo:margin-left="0.5555in" fo:text-indent="-0.3888in">
        <style:tab-stops>
          <style:tab-stop style:type="left" style:position="0.4444in"/>
        </style:tab-stops>
      </style:paragraph-properties>
      <style:text-properties style:font-name-asian="標楷體" fo:font-weight="normal" style:font-weight-asian="normal" style:font-weight-complex="normal" fo:font-size="14pt" style:font-size-asian="14pt" fo:hyphenate="false"/>
    </style:style>
    <style:style style:name="註解參照" style:display-name="註解參照" style:family="text" style:parent-style-name="預設段落字型">
      <style:text-properties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Char" style:display-name="Char" style:family="paragraph" style:parent-style-name="內文">
      <style:text-properties fo:hyphenate="false"/>
    </style:style>
    <style:style style:name="字元字元字元字元字元字元" style:display-name="字元 字元 字元 字元 字元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標楷體" style:font-name-asian="標楷體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/>
      </text:list-level-style-number>
      <text:list-level-style-number text:level="3" style:num-suffix="、" style:num-format="１, ２, ３, ...">
        <style:list-level-properties text:space-before="0.6694in" text:min-label-width="0.2166in"/>
      </text:list-level-style-number>
      <text:list-level-style-number text:level="4" style:num-prefix="（" style:num-suffix="）" style:num-format="１, ２, ３, ...">
        <style:list-level-properties text:space-before="0.8861in" text:min-label-width="0.2361in"/>
      </text:list-level-style-number>
      <text:list-level-style-number text:level="5" style:num-suffix="、" style:num-format="甲, 乙, 丙, ...">
        <style:list-level-properties text:space-before="1.1027in" text:min-label-width="0.2361in"/>
      </text:list-level-style-number>
      <text:list-level-style-number text:level="6" style:num-prefix="（" style:num-suffix="）" style:num-format="甲, 乙, 丙, ...">
        <style:list-level-properties text:space-before="0.8861in" text:min-label-width="0.2361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8403in" svg:height="0.19167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１</dc:title>
    <meta:initial-creator>k04</meta:initial-creator>
    <dc:creator>廖秀勲</dc:creator>
    <meta:creation-date>2019-06-21T03:12:00Z</meta:creation-date>
    <dc:date>2019-06-21T03:12:00Z</dc:date>
    <meta:print-date>2012-01-02T01:3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