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雅真中楷" svg:font-family="雅真中楷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611in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7" style:parent-style-name="txt-list-indent" style:family="paragraph">
      <style:paragraph-properties fo:text-align="center" fo:line-height="0.2916in" fo:margin-left="0.0006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7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5" style:parent-style-name="本文" style:family="paragraph">
      <style:paragraph-properties fo:text-align="center" fo:margin-top="0.0694in" fo:margin-bottom="0.0694in" fo:line-height="0.3055in" fo:text-indent="0in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style:font-name-asian="Times New Roman"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style:font-name-asian="Times New Roman"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style:font-name-asian="Times New Roman"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P63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T64" style:parent-style-name="預設段落字型" style:family="text">
      <style:text-properties fo:color="#F2F2F2" fo:font-size="120pt" style:font-size-asian="120pt" style:font-size-complex="120pt"/>
    </style:style>
    <style:style style:name="T65" style:parent-style-name="預設段落字型" style:family="text">
      <style:text-properties style:font-name-asian="Times New Roman" fo:color="#F2F2F2" fo:font-size="120pt" style:font-size-asian="120pt" style:font-size-complex="120pt"/>
    </style:style>
    <style:style style:name="T66" style:parent-style-name="預設段落字型" style:family="text">
      <style:text-properties fo:color="#F2F2F2" fo:font-size="120pt" style:font-size-asian="120pt" style:font-size-complex="120pt"/>
    </style:style>
    <style:style style:name="T67" style:parent-style-name="預設段落字型" style:family="text">
      <style:text-properties style:font-name-asian="Times New Roman" fo:color="#F2F2F2" fo:font-size="120pt" style:font-size-asian="120pt" style:font-size-complex="120pt"/>
    </style:style>
    <style:style style:name="T68" style:parent-style-name="預設段落字型" style:family="text">
      <style:text-properties fo:color="#F2F2F2" fo:font-size="120pt" style:font-size-asian="120pt" style:font-size-complex="120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24pt" style:font-size-asian="24pt" style:font-size-complex="2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24pt" style:font-size-asian="24pt" style:font-size-complex="2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4pt" style:font-size-asian="24pt" style:font-size-complex="24pt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6944in double #ff0000" fo:padding-top="0.03611in" fo:padding-bottom="0.03611in" fo:padding-left="0.08611in" fo:padding-right="0.0861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graphic" style:name="a12" style:parent-style-name="Graphics">
      <style:graphic-properties fo:wrap-option="wrap" fo:border="0.06944in double #ff0000" fo:padding-top="0.03611in" fo:padding-bottom="0.03611in" fo:padding-left="0.08611in" fo:padding-right="0.0861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144" draw:id="id1" draw:style-name="a1" draw:name="Text Box 5" text:anchor-type="paragraph" svg:x="5.33333in" svg:y="-0.75in" svg:width="0.91597in" svg:height="0.37431in" style:rel-width="scale" style:rel-height="scale"><draw:text-box><text:p text:style-name="P2"><text:span text:style-name="T3">正本</text:span></text:p></draw:text-box><svg:title/><svg:desc/></draw:frame><draw:frame draw:z-index="251655168" draw:id="id2" draw:style-name="a2" draw:name="Text Box 6" text:anchor-type="paragraph" svg:x="5.33333in" svg:y="-0.25in" svg:width="0.91597in" svg:height="0.37431in" style:rel-width="scale" style:rel-height="scale"><draw:text-box><text:p text:style-name="P4"><text:span text:style-name="T5">副本</text:span></text:p></draw:text-box><svg:title/><svg:desc/></draw:frame><draw:connector draw:type="line" svg:x1="6.25in" svg:y1="-0.625in" svg:x2="6.66667in" svg:y2="-0.625in" draw:z-index="251656192" draw:id="id3" draw:style-name="a4" draw:name="Line 7" text:anchor-type="paragraph"><svg:title/><svg:desc/></draw:connector><draw:connector draw:type="line" svg:x1="6.25in" svg:y1="-0.125in" svg:x2="6.66667in" svg:y2="-0.125in" draw:z-index="251657216" draw:id="id4" draw:style-name="a6" draw:name="Line 8" text:anchor-type="paragraph"><svg:title/><svg:desc/></draw:connector><draw:frame draw:z-index="251658240" draw:id="id5" draw:style-name="a7" draw:name="Text Box 9" text:anchor-type="paragraph" svg:x="6.66667in" svg:y="-0.875in" svg:width="0.66597in" svg:height="0.37431in" style:rel-width="scale" style:rel-height="scale"><draw:text-box><text:p text:style-name="內文">0本</text:p></draw:text-box><svg:title/><svg:desc/></draw:frame><draw:frame draw:z-index="251659264" draw:id="id6" draw:style-name="a8" draw:name="Text Box 10" text:anchor-type="paragraph" svg:x="6.66667in" svg:y="-0.375in" svg:width="0.66597in" svg:height="0.37431in" style:rel-width="scale" style:rel-height="scale"><draw:text-box><text:p text:style-name="內文">0本</text:p></draw:text-box><svg:title/><svg:desc/></draw:frame><text:span text:style-name="T6"><draw:custom-shape svg:x="0in" svg:y="0in" svg:width="6.49861in" svg:height="3.87361in" draw:id="id7" draw:style-name="a9" draw:name="Group 2"><svg:title/><svg:desc/><draw:enhanced-geometry draw:type="non-primitive" svg:viewBox="0 0 21600 21600" draw:enhanced-path="M 0 0 L 21600 0 21600 21600 0 21600 Z N"/></draw:custom-shape></text:span></text:p>
      <text:p text:style-name="P7"><text:span text:style-name="T8">（機關全銜）</text:span></text:p>
      <text:p text:style-name="P9"/>
      <text:p text:style-name="P10"><text:span text:style-name="T11">（</text:span><text:span text:style-name="T12">000</text:span><text:span text:style-name="T13">年度採購案名）</text:span></text:p>
      <text:p text:style-name="P14"/>
      <text:p text:style-name="P15"><text:span text:style-name="T16">契約書</text:span></text:p>
      <text:p text:style-name="P17"><text:span text:style-name="T18">(</text:span><text:span text:style-name="T19">案號：</text:span><text:span text:style-name="T20">00000)</text:span></text:p>
      <text:p text:style-name="P21"/>
      <text:p text:style-name="P22"><text:span text:style-name="T23">機關：（機關全銜）</text:span></text:p>
      <text:p text:style-name="P24"><text:span text:style-name="T25">廠商：</text:span></text:p>
      <text:p text:style-name="P26"><text:span text:style-name="T27">地址：</text:span><text:span text:style-name="T28">(</text:span><text:span text:style-name="T29">郵遞區號</text:span><text:span text:style-name="T30">)</text:span></text:p>
      <text:p text:style-name="P31"><text:span text:style-name="T32">履約期間：</text:span><text:span text:style-name="T33">000</text:span><text:span text:style-name="T34">年</text:span><text:span text:style-name="T35">0</text:span><text:span text:style-name="T36">月</text:span><text:span text:style-name="T37">0</text:span><text:span text:style-name="T38">日～</text:span><text:span text:style-name="T39">000</text:span><text:span text:style-name="T40">年</text:span><text:span text:style-name="T41">0</text:span><text:span text:style-name="T42">月</text:span><text:span text:style-name="T43">0</text:span><text:span text:style-name="T44">日</text:span></text:p>
      <text:p text:style-name="P45"><text:span text:style-name="T46">電話：</text:span></text:p>
      <text:p text:style-name="P47"><text:span text:style-name="T48">傳真：</text:span></text:p>
      <text:p text:style-name="P49"><text:span text:style-name="T50">連絡人：</text:span></text:p>
      <text:p text:style-name="P51"/>
      <text:p text:style-name="P52"/>
      <text:p text:style-name="P53"/>
      <text:p text:style-name="P54"/>
      <text:p text:style-name="P55"><text:span text:style-name="T56">中　華　民　國　</text:span><text:span text:style-name="T57"><text:s text:c="2"/></text:span><text:span text:style-name="T58">　年</text:span><text:span text:style-name="T59"><text:s text:c="4"/></text:span><text:span text:style-name="T60">月</text:span><text:span text:style-name="T61"><text:s text:c="6"/></text:span><text:span text:style-name="T62">日</text:span></text:p>
      <text:soft-page-break/>
      <text:p text:style-name="P63"><draw:frame draw:z-index="251653120" draw:id="id8" draw:style-name="a10" draw:name="Text Box 4" text:anchor-type="paragraph" svg:x="1.2125in" svg:y="1.06667in" svg:width="3.23264in" svg:height="7.13264in" style:rel-width="scale" style:rel-height="scale"><draw:text-box><text:p text:style-name="內文"><text:span text:style-name="T64">封</text:span><text:span text:style-name="T65"><text:s/></text:span><text:span text:style-name="T66">面</text:span><text:span text:style-name="T67"><text:s/></text:span><text:span text:style-name="T68">裡</text:span></text:p></draw:text-box><svg:title/><svg:desc/></draw:frame><draw:frame draw:z-index="251660288" draw:id="id9" draw:style-name="a11" draw:name="Text Box 11" text:anchor-type="paragraph" svg:x="0.14097in" svg:y="1.63194in" svg:width="6.11875in" svg:height="2.62708in" style:rel-width="scale" style:rel-height="scale"><draw:text-box><text:p text:style-name="P69"/><text:p text:style-name="P70"><text:span text:style-name="T71">承包廠商於履約管理</text:span><text:span text:style-name="T72">.</text:span><text:span text:style-name="T73">驗收期間不得與公務員有餽贈財物</text:span><text:span text:style-name="T74">.</text:span><text:span text:style-name="T75">飲宴應酬</text:span><text:span text:style-name="T76">.</text:span><text:span text:style-name="T77">請託關說及違背職務或不違背職務行賄之行為</text:span></text:p></draw:text-box><svg:title/><svg:desc/></draw:frame><draw:frame draw:z-index="251661312" draw:id="id10" draw:style-name="a12" draw:name="Text Box 12" text:anchor-type="paragraph" svg:x="0.14097in" svg:y="4.84306in" svg:width="6.11875in" svg:height="3.46875in" style:rel-width="scale" style:rel-height="scale"><draw:text-box><text:p text:style-name="P78"/><text:p text:style-name="P79"><text:span text:style-name="T80">本採購合約書立後交付或使用時，請得標廠商自行上</text:span><text:span text:style-name="T81">網或電洽臺中市政府地方稅務局或各分局，依契據性質開立臺中市印花稅應納稅額繳款書，並繳納之；該局免費服務電話為</text:span><text:span text:style-name="T82">0800-086969</text:span><text:span text:style-name="T83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雅真中楷" svg:font-family="雅真中楷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style:text-underline-type="none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4pt" style:font-size-asian="14pt" style:text-underline-type="none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complex="Ari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Ari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style:vertical-align="baseline"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BodyText2" style:display-name="Body Text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1944in" fo:margin-bottom="0.194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34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廖秀勲</dc:creator>
    <meta:creation-date>2023-06-30T02:11:00Z</meta:creation-date>
    <dc:date>2023-06-30T02:11:00Z</dc:date>
    <meta:print-date>2008-03-24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7" meta:row-count="1" meta:non-whitespace-character-count="118"/>
  </office:meta>
</office:document-meta>
</file>